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9312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1.7236in"/>
    </style:style>
    <style:style style:name="Table4" style:family="table">
      <style:table-properties style:width="6.6722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2715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2909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604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4722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388in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484in"/>
    </style:style>
    <style:style style:name="TableCell1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row-height="0.2756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062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062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805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58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958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013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65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812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自強外役監獄甄選駕駛履歷表</text:p>
      <text:p text:style-name="P2"/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正面半身光面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><text:s text:c="3"/>年<text:s text:c="2"/>月<text:s text:c="2"/>日生<text:s text:c="4"/>歲</text:p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>□駕駛<text:s/>□技工</text:p>
            <text:p text:style-name="P45">□工友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P102">(宅)</text:p>
          </table:table-cell>
          <table:table-cell table:style-name="TableCell103" table:number-columns-spanned="4">
            <text:p text:style-name="P104"><text:span text:style-name="T105">(</text:span><text:span text:style-name="T106">公</text:span><text:span text:style-name="T107">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</text:span><text:span text:style-name="T111">手機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核等第</text:p>
          </table:table-cell>
          <table:table-cell table:style-name="TableCell117">
            <text:p text:style-name="P118">111年</text:p>
          </table:table-cell>
          <table:table-cell table:style-name="TableCell119" table:number-columns-spanned="4">
            <text:p text:style-name="P120">112年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13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領有</text:p>
            <text:p text:style-name="P134">駕照</text:p>
          </table:table-cell>
          <table:table-cell table:style-name="TableCell135" table:number-columns-spanned="7">
            <text:p text:style-name="P136"><text:span text:style-name="T137">□</text:span><text:span text:style-name="T138">普通小自客車</text:span><text:span text:style-name="T139"><text:s/>□</text:span><text:span text:style-name="T140">職業大客車</text:span><text:span text:style-name="T141"><text:s text:c="2"/>□</text:span><text:span text:style-name="T142">其他</text:span><text:span text:style-name="T143"><text:s/></text:span><text:span text:style-name="T14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持有</text:p>
            <text:p text:style-name="P148">證照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<text:span text:style-name="T151"><text:s text:c="4"/></text:span><text:span text:style-name="T152">級</text:span><text:span text:style-name="T153">救護技術員</text:span><text:span text:style-name="T154">(EMT) <text:s text:c="4"/>□</text:span><text:span text:style-name="T155">其它</text:span><text:span text:style-name="T156"><text:s/></text:span><text:span text:style-name="T157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9">
            <text:p text:style-name="P160">簡要自傳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朱世軒</dc:creator>
    <meta:creation-date>2024-09-30T01:43:00Z</meta:creation-date>
    <dc:date>2025-08-15T02:16:00Z</dc:date>
    <meta:print-date>2020-06-08T03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