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18cm" fo:margin-bottom="0cm" style:contextual-spacing="false" fo:line-height="0.635cm" fo:text-align="justify" style:justify-single-word="false" fo:text-indent="3.45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 style:master-page-name="MP0">
      <style:paragraph-properties style:line-height-at-least="0.706cm" fo:text-align="center" style:justify-single-word="false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 style:list-style-name="L1">
      <style:paragraph-properties fo:margin-top="0.318cm" fo:margin-bottom="0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 style:list-style-name="L1">
      <style:paragraph-properties fo:margin-top="0.318cm" fo:margin-bottom="0cm" style:contextual-spacing="false" fo:line-height="0.635cm" fo:text-align="justify" style:justify-single-word="false" style:snap-to-layout-grid="false"/>
    </style:style>
    <style:style style:name="P5" style:family="paragraph" style:parent-style-name="Text_20_body" style:list-style-name="L1">
      <style:paragraph-properties fo:margin-left="1.7cm" fo:margin-right="0cm" fo:margin-top="0.318cm" fo:margin-bottom="0cm" style:contextual-spacing="false" fo:line-height="0.635cm" fo:text-align="justify" style:justify-single-word="false" fo:text-indent="-0.85cm" style:auto-text-indent="false" style:snap-to-layout-grid="false">
        <style:tab-stops>
          <style:tab-stop style:position="-0.10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list-style-name="L1">
      <style:paragraph-properties fo:margin-left="1.7cm" fo:margin-right="0cm" fo:margin-top="0.318cm" fo:margin-bottom="0cm" style:contextual-spacing="false" fo:line-height="0.635cm" fo:text-align="justify" style:justify-single-word="false" fo:text-indent="-0.85cm" style:auto-text-indent="false" style:snap-to-layout-grid="false">
        <style:tab-stops>
          <style:tab-stop style:position="-0.00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list-style-name="L1">
      <style:paragraph-properties fo:margin-left="2.223cm" fo:margin-right="0cm" fo:margin-top="0.318cm" fo:margin-bottom="0cm" style:contextual-spacing="false" fo:line-height="0.635cm" fo:text-align="justify" style:justify-single-word="false" fo:text-indent="-1.5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 style:list-style-name="L1">
      <style:paragraph-properties fo:margin-left="2.221cm" fo:margin-right="0cm" fo:margin-top="0.318cm" fo:margin-bottom="0cm" style:contextual-spacing="false" fo:line-height="0.635cm" fo:text-align="justify" style:justify-single-word="false" fo:text-indent="-1.59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 style:list-style-name="L1">
      <style:paragraph-properties fo:margin-left="2.221cm" fo:margin-right="0cm" fo:margin-top="0.318cm" fo:margin-bottom="0cm" style:contextual-spacing="false" fo:line-height="0.635cm" fo:text-align="justify" style:justify-single-word="false" fo:text-indent="-1.591cm" style:auto-text-indent="false" style:snap-to-layout-grid="false">
        <style:tab-stops>
          <style:tab-stop style:position="-0.52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list-style-name="L1">
      <style:paragraph-properties fo:margin-left="2.221cm" fo:margin-right="0cm" fo:margin-top="0.318cm" fo:margin-bottom="0cm" style:contextual-spacing="false" fo:text-align="justify" style:justify-single-word="false" fo:text-indent="-1.59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ff0000" loext:opacity="100%" style:font-name="標楷體" fo:font-size="14pt" fo:background-color="#ffffff" loext:char-shading-value="0" style:font-name-asian="標楷體" style:font-size-asian="14pt" style:font-name-complex="新細明體" style:font-size-complex="14pt"/>
    </style:style>
    <style:style style:name="T6" style:family="text">
      <style:text-properties fo:color="#ff0000" loext:opacity="100%" style:font-name="標楷體" fo:font-size="14pt" style:letter-kerning="false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新細明體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1LVL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法務部矯正署自強外役監獄駕駛甄選簡章</text:p>
      <text:list xml:id="list1462445919" text:style-name="L1">
        <text:list-item text:start-value="1">
          <text:p text:style-name="P3">名額：駕駛2名（需為中央所屬機關學校現職服務工友(含駕駛、技工)。</text:p>
        </text:list-item>
        <text:list-item>
          <text:p text:style-name="P3">性別：不拘。</text:p>
        </text:list-item>
        <text:list-item>
          <text:p text:style-name="P3">工作地點：法務部矯正署自強外役監獄</text:p>
        </text:list-item>
      </text:list>
      <text:p text:style-name="P1">花蓮縣光復鄉大全村建國路1段自強新村1號</text:p>
      <text:list xml:id="list95914734971552" text:continue-numbering="true" text:style-name="L1">
        <text:list-item>
          <text:p text:style-name="P3">工作項目：</text:p>
          <text:list>
            <text:list-item>
              <text:p text:style-name="P5">配合車輛派遣勤務及保養維護。</text:p>
            </text:list-item>
            <text:list-item>
              <text:p text:style-name="P6">郵件整寄。</text:p>
            </text:list-item>
            <text:list-item>
              <text:p text:style-name="P3">臨時交辦工作。</text:p>
            </text:list-item>
          </text:list>
        </text:list-item>
        <text:list-item>
          <text:p text:style-name="P3">資格條件：</text:p>
          <text:list>
            <text:list-item>
              <text:p text:style-name="P7">高中以上畢業或具有同等學歷。(具有各級救護技術員證照者優先錄用)。</text:p>
            </text:list-item>
            <text:list-item>
              <text:p text:style-name="P8">身體健康、品行端正、無不良紀錄及嗜好。</text:p>
            </text:list-item>
            <text:list-item>
              <text:p text:style-name="P9">具職業小客車、職業大客車駕照尤佳。</text:p>
            </text:list-item>
          </text:list>
        </text:list-item>
        <text:list-item>
          <text:p text:style-name="P3">報名手續及檢附證件：</text:p>
          <text:list>
            <text:list-item>
              <text:p text:style-name="P10">填寫甄選履歷表，並貼妥最近1年內2吋半身照片。</text:p>
            </text:list-item>
            <text:list-item>
              <text:p text:style-name="P10">國民身分證及公立醫院體格檢查表、最高學歷證明文件、最近3年考核通知書(或證明書)、小客車、職業大客車駕照影本、獎懲等相關資料影本。</text:p>
            </text:list-item>
          </text:list>
        </text:list-item>
        <text:list-item>
          <text:p text:style-name="P4"><text:span text:style-name="預設段落字型"><text:span text:style-name="T1">報名</text:span></text:span><text:span text:style-name="預設段落字型"><text:span text:style-name="T2">日期：自即日起至</text:span></text:span><text:span text:style-name="預設段落字型"><text:span text:style-name="T5">114年9月23</text:span></text:span><text:span text:style-name="預設段落字型"><text:span text:style-name="T7">日17:00時前，</text:span></text:span><text:span text:style-name="預設段落字型"><text:span text:style-name="T2">請以掛號方式郵寄或親自送至本監（976007</text:span></text:span><text:span text:style-name="預設段落字型"><text:span text:style-name="T1">花蓮縣光復鄉大全村建國路1段自強新村1號</text:span></text:span><text:span text:style-name="預設段落字型"><text:span text:style-name="T2">，並請於信封封面註明「</text:span></text:span><text:span text:style-name="預設段落字型"><text:span text:style-name="T3">應徵駕駛</text:span></text:span><text:span text:style-name="預設段落字型"><text:span text:style-name="T2">」（以郵戳為憑，逾期不予受理）。</text:span></text:span></text:p>
        </text:list-item>
        <text:list-item>
          <text:p text:style-name="P4"><text:span text:style-name="預設段落字型"><text:span text:style-name="T3">薪資待遇：</text:span></text:span><text:span text:style-name="預設段落字型"><text:span text:style-name="T6">依工友工餉薪點150~170，月支報酬新台幣41,660~44,420元</text:span></text:span><text:span text:style-name="預設段落字型"><text:span text:style-name="T3">(依各機關技工工友工餉表相關規定核定辦理)。</text:span></text:span></text:p>
        </text:list-item>
        <text:list-item>
          <text:p text:style-name="P4"><text:span text:style-name="預設段落字型"><text:span text:style-name="T2">面試</text:span></text:span><text:span text:style-name="預設段落字型"><text:span text:style-name="T1">甄選：資格條件經書面審查合格者通知參加</text:span></text:span><text:span text:style-name="預設段落字型"><text:span text:style-name="T2">面談，</text:span></text:span><text:span text:style-name="預設段落字型"><text:span text:style-name="T1">經甄選錄取人員，依程序辦理移撥手續，並依本監通知到職任用，資格不符或未獲遴用者，恕不退件。</text:span></text:span></text:p>
        </text:list-item>
        <text:list-item>
          <text:p text:style-name="P4"><text:span text:style-name="預設段落字型"><text:span text:style-name="T1">聯絡人：本監總務科庶務劉志洋，聯絡電話：03-8703914#308</text:span></text:span><text:span text:style-name="預設段落字型"><text:span text:style-name="T4">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 fo:font-weight="normal" style:font-weight-asian="normal"/>
    </style:style>
    <style:style style:name="WW_5f_CharLFO1LVL2" style:display-name="WW_CharLFO1LVL2" style:family="text">
      <style:text-properties fo:language="en" fo:country="US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admin</meta:initial-creator>
    <meta:creation-date>2024-09-30T01:42:00Z</meta:creation-date>
    <dc:date>2025-09-15T09:59:12.746000000</dc:date>
    <meta:print-date>2025-08-18T09:29:12.118000000</meta:print-date>
    <meta:editing-cycles>5</meta:editing-cycles>
    <meta:editing-duration>PT4M23S</meta:editing-duration>
    <meta:document-statistic meta:table-count="0" meta:image-count="0" meta:object-count="0" meta:page-count="1" meta:paragraph-count="20" meta:word-count="565" meta:character-count="609" meta:non-whitespace-character-count="609"/>
    <meta:template xlink:type="simple" xlink:actuate="onRequest" xlink:title="" xlink:href="Normal.dotm"/>
  </office:meta>
</office:document-meta>
</file>