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6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6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羈押案件繫屬</text:p>
            <text:p text:style-name="P12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0">羈押案件之</text:p>
            <text:p text:style-name="P9">承辦股別</text:p>
          </table:table-cell>
          <table:table-cell table:style-name="表格1.E5" office:value-type="string">
            <text:p text:style-name="P9"/>
          </table:table-cell>
          <table:table-cell table:style-name="表格1.F6" table:number-rows-spanned="2" table:number-columns-spanned="2" office:value-type="string">
            <text:p text:style-name="P8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法官或檢察官批示</text:p>
            <text:p text:style-name="P9">意見</text:p>
          </table:table-cell>
          <table:table-cell table:style-name="表格1.B6" table:number-columns-spanned="2" office:value-type="string">
            <text:p text:style-name="P11">□准予詢問</text:p>
            <text:p text:style-name="P13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7"><text:span text:style-name="預設段落字型"><text:span text:style-name="T2">核章</text:span></text:span></text:p>
          </table:table-cell>
          <table:table-cell table:style-name="表格1.E6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draw:connector text:anchor-type="paragraph" draw:z-index="0" draw:name="直線接點 2" draw:style-name="gr1" draw:text-style-name="P23" draw:type="line" svg:x1="0.011cm" svg:y1="-0.013cm" svg:x2="1.688cm" svg:y2="1.187cm" svg:d="M11-14l1677 1201" svg:viewBox="0 0 1679 1203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14">姓名</text:p>
          </table:table-cell>
          <table:table-cell table:style-name="表格1.D8" office:value-type="string">
            <text:p text:style-name="P14">聯絡電話</text:p>
          </table:table-cell>
          <table:table-cell table:style-name="表格1.E8" table:number-columns-spanned="3" office:value-type="string">
            <text:p text:style-name="P14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19"/>
          </table:table-cell>
          <table:table-cell table:style-name="表格1.E11" table:number-rows-spanned="3" table:number-columns-spanned="2" office:value-type="string">
            <text:p text:style-name="P18">□電­腦ˍˍˍˍ台 <text:s text:c="5"/></text:p>
            <text:p text:style-name="P18">□相機ˍˍˍˍ台</text:p>
            <text:p text:style-name="P18">□攝影機ˍˍˍ台</text:p>
            <text:p text:style-name="P18">□錄音設備ˍˍ台</text:p>
            <text:p text:style-name="P18">□記憶卡ˍˍˍ片</text:p>
            <text:p text:style-name="P18">□行動硬碟ˍˍ台</text:p>
          </table:table-cell>
          <table:covered-table-cell/>
          <table:table-cell table:style-name="表格1.G11" table:number-rows-spanned="3" office:value-type="string">
            <text:p text:style-name="P20"><text:span text:style-name="預設段落字型"><text:span text:style-name="T4">□其他</text:span></text:span><text:span text:style-name="預設段落字型"><text:span text:style-name="T8">：</text:span></text:span></text:p>
            <text:p text:style-name="P19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5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xml:id="list2189798896"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MOJ</meta:initial-creator>
    <meta:creation-date>2025-08-12T07:59:00Z</meta:creation-date>
    <dc:date>2025-08-12T17:10:59.383000000</dc:date>
    <meta:print-date>2025-04-25T05:53:00Z</meta:print-date>
    <meta:editing-cycles>3</meta:editing-cycles>
    <meta:editing-duration>PT1M13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../../Downloads/A11040000F_11404006540A0C_ATTCH2%20(2).odt/附件《機關全銜》司法警察官至矯正機關詢問收容人申請單.dot"/>
  </office:meta>
</office:document-meta>
</file>