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04cm" fo:margin-top="0cm" fo:margin-bottom="0cm" style:contextual-spacing="false" style:line-height-at-leas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504cm" fo:margin-top="0cm" fo:margin-bottom="0cm" style:contextual-spacing="false" fo:line-height="108%" fo:text-align="center" style:justify-single-word="false" fo:text-indent="0cm" style:auto-text-indent="false"/>
    </style:style>
    <style:style style:name="P3" style:family="paragraph" style:parent-style-name="Standard">
      <style:paragraph-properties fo:margin-left="0.547cm" fo:margin-right="0cm" fo:margin-top="0cm" fo:margin-bottom="0cm" style:contextual-spacing="false" style:line-height-at-least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style:line-height-at-least="0cm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cm" fo:margin-bottom="0cm" style:contextual-spacing="false" style:line-height-at-least="0cm"/>
    </style:style>
    <style:style style:name="P6" style:family="paragraph" style:parent-style-name="Standard">
      <style:paragraph-properties fo:margin-left="1.423cm" fo:margin-right="0cm" fo:margin-top="0cm" fo:margin-bottom="0cm" style:contextual-spacing="false" style:line-height-at-least="0cm" fo:text-indent="-0.018cm" style:auto-text-indent="false"/>
    </style:style>
    <style:style style:name="P7" style:family="paragraph" style:parent-style-name="Standard">
      <style:paragraph-properties fo:margin-left="2.685cm" fo:margin-right="0cm" fo:margin-top="0cm" fo:margin-bottom="0cm" style:contextual-spacing="false" style:line-height-at-least="0cm" fo:text-indent="-0.018cm" style:auto-text-indent="false"/>
    </style:style>
    <style:style style:name="P8" style:family="paragraph" style:parent-style-name="Standard">
      <style:paragraph-properties fo:margin-left="3.425cm" fo:margin-right="0cm" fo:margin-top="0cm" fo:margin-bottom="0cm" style:contextual-spacing="false" style:line-height-at-least="0cm" fo:text-indent="-0.018cm" style:auto-text-indent="false"/>
    </style:style>
    <style:style style:name="P9" style:family="paragraph" style:parent-style-name="Standard">
      <style:paragraph-properties fo:margin-left="3.408cm" fo:margin-right="0cm" fo:margin-top="0cm" fo:margin-bottom="0cm" style:contextual-spacing="false" style:line-height-at-least="0cm" fo:text-indent="-0.741cm" style:auto-text-indent="false"/>
    </style:style>
    <style:style style:name="P10" style:family="paragraph" style:parent-style-name="Standard">
      <style:paragraph-properties fo:margin-left="1.113cm" fo:margin-right="0cm" fo:margin-top="0cm" fo:margin-bottom="0cm" style:contextual-spacing="false" style:line-height-at-least="0cm" fo:text-indent="-1.113cm" style:auto-text-indent="false"/>
    </style:style>
    <style:style style:name="P11" style:family="paragraph" style:parent-style-name="Standard">
      <style:paragraph-properties fo:margin-left="1.976cm" fo:margin-right="0cm" fo:margin-top="0cm" fo:margin-bottom="0cm" style:contextual-spacing="false" style:line-height-at-least="0cm" fo:text-indent="0cm" style:auto-text-indent="false"/>
    </style:style>
    <style:style style:name="P12" style:family="paragraph" style:parent-style-name="Standard">
      <style:paragraph-properties fo:margin-left="0.018cm" fo:margin-right="0cm" fo:margin-top="0cm" fo:margin-bottom="0cm" style:contextual-spacing="false" style:line-height-at-least="0cm" fo:text-indent="1.482cm" style:auto-text-indent="false"/>
    </style:style>
    <style:style style:name="P13" style:family="paragraph" style:parent-style-name="Standard">
      <style:paragraph-properties fo:margin-left="0.014cm" fo:margin-right="0cm" fo:margin-top="0cm" fo:margin-bottom="0cm" style:contextual-spacing="false" style:line-height-at-least="0cm" fo:text-indent="-0.014cm" style:auto-text-indent="false"/>
    </style:style>
    <style:style style:name="P14" style:family="paragraph" style:parent-style-name="Standard">
      <style:paragraph-properties fo:margin-left="0.931cm" fo:margin-right="5.569cm" fo:margin-top="0cm" fo:margin-bottom="0cm" style:contextual-spacing="false" style:line-height-at-least="0cm" fo:text-indent="-0.018cm" style:auto-text-indent="false"/>
    </style:style>
    <style:style style:name="P15" style:family="paragraph" style:parent-style-name="Standard">
      <style:paragraph-properties fo:margin-left="0.914cm" fo:margin-right="0cm" fo:margin-top="0cm" fo:margin-bottom="0cm" style:contextual-spacing="false" style:line-height-at-least="0cm" fo:text-indent="0cm" style:auto-text-indent="false"/>
    </style:style>
    <style:style style:name="P16" style:family="paragraph" style:parent-style-name="Standard">
      <style:paragraph-properties fo:margin-left="0.018cm" fo:margin-right="0cm" fo:margin-top="0cm" fo:margin-bottom="0cm" style:contextual-spacing="false" style:line-height-at-least="0cm" fo:text-indent="0.494cm" style:auto-text-indent="false"/>
    </style:style>
    <style:style style:name="P17" style:family="paragraph" style:parent-style-name="Standard">
      <style:paragraph-properties fo:margin-left="0.882cm" fo:margin-right="0cm" fo:margin-top="0cm" fo:margin-bottom="0cm" style:contextual-spacing="false" style:line-height-at-least="0cm" fo:text-indent="-0.018cm" style:auto-text-indent="false"/>
    </style:style>
    <style:style style:name="P18" style:family="paragraph" style:parent-style-name="Standard">
      <style:paragraph-properties fo:margin-left="0.751cm" fo:margin-right="0cm" fo:margin-top="0cm" fo:margin-bottom="0cm" style:contextual-spacing="false" style:line-height-at-least="0cm" fo:text-indent="0.093cm" style:auto-text-indent="false"/>
    </style:style>
    <style:style style:name="P19" style:family="paragraph" style:parent-style-name="Standard">
      <style:paragraph-properties fo:margin-left="2cm" fo:margin-right="0cm" fo:margin-top="0cm" fo:margin-bottom="0cm" style:contextual-spacing="false" style:line-height-at-least="0cm" fo:text-indent="-1.018cm" style:auto-text-indent="false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name-complex="Arial" style:font-size-complex="14pt"/>
    </style:style>
    <style:style style:name="T4" style:family="text">
      <style:text-properties style:font-name="標楷體" style:text-underline-style="none" style:font-name-asian="標楷體1" style:font-size-complex="14pt"/>
    </style:style>
    <style:style style:name="T5" style:family="text">
      <style:text-properties fo:color="#000000" loext:opacity="100%" style:font-name="標楷體" style:text-underline-style="none" style:font-name-asian="標楷體1" style:font-size-complex="14pt"/>
    </style:style>
    <style:style style:name="T6" style:family="text">
      <style:text-properties style:font-name="Times New Roman" fo:font-size="10pt" style:font-name-asian="Times New Roman1" style:font-size-asian="10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自強外役監獄 </text:span></text:p>
      <text:p text:style-name="P3"><text:span text:style-name="T1">114年補充矯正機關心理及社工約用人員甄選簡章</text:span></text:p>
      <text:p text:style-name="P4"/>
      <text:p text:style-name="P5"><text:span text:style-name="T2">壹、依據：</text:span></text:p>
      <text:p text:style-name="P5"><text:span text:style-name="T2"><text:s text:c="2"/>一、行政院及所屬各機關學校約用人員進用及運用要點。 </text:span></text:p>
      <text:p text:style-name="P5"><text:span text:style-name="T2"><text:s text:c="2"/>二、法務部矯正署113年12月16日法矯署醫字第11306005890號</text:span></text:p>
      <text:p text:style-name="P5"><text:span text:style-name="T2"><text:s text:c="6"/>函。</text:span></text:p>
      <text:p text:style-name="P5"><text:span text:style-name="T2">貳、錄取名額：(擇優錄取)約用心理正取1名、約用社工正取1名，</text:span></text:p>
      <text:p text:style-name="P5"><text:span text:style-name="T2"><text:s text:c="4"/>備取各若干名。</text:span></text:p>
      <text:p text:style-name="P5"><text:span text:style-name="T2">叁、資格條件：</text:span></text:p>
      <text:p text:style-name="P5"><text:span text:style-name="T2"><text:s text:c="2"/>一、本國籍且無公務人員任用法第26條迴避任用及無同法第28條</text:span></text:p>
      <text:p text:style-name="P5"><text:span text:style-name="T2"><text:s text:c="6"/>不得任用情事之一者。</text:span></text:p>
      <text:p text:style-name="P5"><text:span text:style-name="T2"><text:s text:c="2"/>二、至少須具備國內外大學院校心理、社工等相關科系學士或碩士 <text:s text:c="2"/></text:span></text:p>
      <text:p text:style-name="P5"><text:span text:style-name="T2"><text:s text:c="6"/>學歷。</text:span></text:p>
      <text:p text:style-name="P5"><text:span text:style-name="T2"><text:s text:c="2"/>三、具心理師/社工師證書者或具有矯正機關內輔導/諮商/治療或轉 <text:s text:c="3"/></text:span></text:p>
      <text:p text:style-name="P5"><text:span text:style-name="T2"><text:s text:c="6"/>銜工作經驗尤佳。</text:span></text:p>
      <text:p text:style-name="P5"><text:span text:style-name="T2"><text:s text:c="2"/>四、具資料統計分析經驗及研究能力尤佳。</text:span></text:p>
      <text:p text:style-name="P5"><text:span text:style-name="T2"><text:s text:c="2"/>五、經公立或教學醫院體格檢查合格，無法定傳染病者。</text:span></text:p>
      <text:p text:style-name="P5"><text:span text:style-name="T2">肆、工作項目： </text:span></text:p>
      <text:p text:style-name="P5"><text:span text:style-name="T2"><text:s text:c="2"/>一、約用心理及社工人員工作內容說明如下：提供個別輔導諮商、</text:span></text:p>
      <text:p text:style-name="P6"><text:span text:style-name="T2">團體處遇或宣導，個案管理矯正機關之「全體收容人」(包含一般性或經篩選為保護性、治療性處遇或其他經指定之收容人；</text:span></text:p>
      <text:p text:style-name="P6"><text:span text:style-name="T2">例如，身障、高齡、毒品、酒駕、毒駕、詐欺、自殺傾向、家暴、性侵等)。</text:span></text:p>
      <text:p text:style-name="P5"><text:span text:style-name="T2"><text:s text:c="2"/>二、直接服務工作－提供處遇部分：心理及社工人員之直接服務工</text:span></text:p>
      <text:p text:style-name="P5"><text:span text:style-name="T2"><text:s text:c="6"/>作分述如下： <text:s/></text:span></text:p>
      <text:p text:style-name="P5"><text:span text:style-name="T2"><text:s text:c="6"/>(一)心理人員之直接服務工作： <text:s/></text:span></text:p>
      <text:p text:style-name="P5"><text:span text:style-name="T2"><text:s text:c="10"/>1.評估/衡鑑：運用會談、行為觀察、或專業工具等策略獲 <text:s text:c="2"/></text:span></text:p>
      <text:p text:style-name="P5"><text:span text:style-name="T2"><text:s text:c="12"/>取個案資料，並整合廣泛訊息，以協助發展成能幫助個</text:span></text:p>
      <text:p text:style-name="P5"><text:span text:style-name="T2"><text:s text:c="12"/>案解決問題之諮商/治療建議，評估必要時以測驗或心理 </text:span></text:p>
      <text:p text:style-name="P5"><text:span text:style-name="T2"><text:s text:c="12"/>衡鑑進行，協助訂定個別化處遇計畫。 <text:s/></text:span></text:p>
      <text:p text:style-name="P5"><text:span text:style-name="T2"><text:s text:c="10"/>2.輔導/諮商/治療：藉由專業互動之工作關係，運用心理</text:span></text:p>
      <text:p text:style-name="P5"><text:span text:style-name="T2"><text:s text:c="12"/>學方法提供支持及提升對自我瞭解，改善個案心理相關</text:span></text:p>
      <text:p text:style-name="P5"><text:span text:style-name="T2"><text:s text:c="12"/>問題，包括以個別或團體形式，進行危機介入、行為修 <text:s/></text:span></text:p>
      <text:p text:style-name="P5"><text:span text:style-name="T2"><text:s text:c="12"/>正、情緒管理、人際關係或生活技巧訓練等服務。 <text:s/></text:span></text:p>
      <text:p text:style-name="P5"><text:span text:style-name="T2"><text:s text:c="10"/>3.講座/授課/宣導：依機關需求與專業處遇之規範，提供 <text:s text:c="11"/></text:span></text:p>
      <text:p text:style-name="P4"/>
      <text:p text:style-name="P5"><text:span text:style-name="T2"><text:s text:c="12"/>心理衛教等知能。 <text:s/></text:span></text:p>
      <text:p text:style-name="P5"><text:span text:style-name="T2"><text:s text:c="10"/>4.紀錄/報告撰寫：依據各項處遇之要求撰寫計畫、紀錄或</text:span></text:p>
      <text:p text:style-name="P5"><text:soft-page-break/><text:span text:style-name="T2"><text:s text:c="12"/>結案報告，並管理檔案。 <text:s/></text:span></text:p>
      <text:p text:style-name="P5"><text:span text:style-name="T2"><text:s text:c="10"/>5.教育訓練：辦理或參加教育訓練、督導、研討、讀書會</text:span></text:p>
      <text:p text:style-name="P5"><text:span text:style-name="T2"><text:s text:c="12"/>等理論及實務之學習。 <text:s/></text:span></text:p>
      <text:p text:style-name="P5"><text:span text:style-name="T2"><text:s text:c="6"/>(二)社工人員之直接服務工作： <text:s/></text:span></text:p>
      <text:p text:style-name="P5"><text:span text:style-name="T2"><text:s text:c="10"/>1.個案工作：以個別會談方式，透過專業關係之運用，評</text:span></text:p>
      <text:p text:style-name="P5"><text:span text:style-name="T2"><text:s text:c="12"/>估個案需求、提供支持協助，並結合社會資源，適當解</text:span></text:p>
      <text:p text:style-name="P5"><text:span text:style-name="T2"><text:s text:c="12"/>決其問題。 <text:s/></text:span></text:p>
      <text:p text:style-name="P5"><text:span text:style-name="T2"><text:s text:c="10"/>2.團體工作：透過團體活動之方式，提升個人潛能，改善</text:span></text:p>
      <text:p text:style-name="P5"><text:span text:style-name="T2"><text:s text:c="12"/>人際關係，提升團體成員知能及增強其社會功能。 <text:s/></text:span></text:p>
      <text:p text:style-name="P5"><text:span text:style-name="T2"><text:s text:c="10"/>3.家庭社會工作：運用家庭會談方式，於家庭處遇歷程</text:span></text:p>
      <text:p text:style-name="P5"><text:span text:style-name="T2"><text:s text:c="12"/>中，協助危機或困境中之家庭，促進家庭成員關係連</text:span></text:p>
      <text:p text:style-name="P5"><text:span text:style-name="T2"><text:s text:c="12"/>結、發展家庭因應能力及策略等，以提升家庭支持與接</text:span></text:p>
      <text:p text:style-name="P5"><text:span text:style-name="T2"><text:s text:c="12"/>納，重建個案支持網絡。 </text:span></text:p>
      <text:p text:style-name="P5"><text:span text:style-name="T2"><text:s text:c="10"/>4.社會資源連結及轉介：依個案需求評估進行社區資源連 <text:s text:c="2"/></text:span></text:p>
      <text:p text:style-name="P5"><text:span text:style-name="T2"><text:s text:c="12"/>結及轉介，包含公部門及民間團體資源，並建構復歸轉</text:span></text:p>
      <text:p text:style-name="P5"><text:span text:style-name="T2"><text:s text:c="12"/>銜聯繫平台，以協助個案順利復歸社會。 <text:s/></text:span></text:p>
      <text:p text:style-name="P5"><text:span text:style-name="T2"><text:s text:c="10"/>5.講座/授課/宣導：依機關需求與專業處遇之規範，提供</text:span></text:p>
      <text:p text:style-name="P5"><text:span text:style-name="T2"><text:s text:c="12"/>心理衛教及社會資源等相關知能。 <text:s/></text:span></text:p>
      <text:p text:style-name="P5"><text:span text:style-name="T2"><text:s text:c="10"/>6.紀錄/報告撰寫：依據各項處遇之要求撰寫計畫、紀錄或</text:span></text:p>
      <text:p text:style-name="P5"><text:span text:style-name="T2"><text:s text:c="12"/>結案報告，並管理檔案。 <text:s/></text:span></text:p>
      <text:p text:style-name="P5"><text:span text:style-name="T2"><text:s text:c="10"/>7.教育訓練：辦理或參加教育訓練、督導、研討、讀書會</text:span></text:p>
      <text:p text:style-name="P5"><text:span text:style-name="T2"><text:s text:c="12"/>等理論及實務之學習。 <text:s/></text:span></text:p>
      <text:p text:style-name="P5"><text:span text:style-name="T2"><text:s text:c="2"/>三、間接服務工作－處遇行政部分：心理及社工人員之間接服務工 </text:span></text:p>
      <text:p text:style-name="P5"><text:span text:style-name="T2"><text:s text:c="6"/>作包括制定安排處遇、出席機關評核會議、檢核專輔處遇品 <text:s text:c="3"/></text:span></text:p>
      <text:p text:style-name="P5"><text:span text:style-name="T2"><text:s text:c="6"/>質，說明如下： <text:s/></text:span></text:p>
      <text:p text:style-name="P5"><text:span text:style-name="T2"><text:s text:c="10"/>1.制定安排處遇：綜整個案犯罪類型所適用相關法規、個</text:span></text:p>
      <text:p text:style-name="P5"><text:span text:style-name="T2"><text:s text:c="12"/>案需求、就醫狀況、刑期與其他須完成之監內作業等情 <text:s/></text:span></text:p>
      <text:p text:style-name="P5"><text:span text:style-name="T2"><text:s text:c="12"/>形，主要依個案需求安排及調整，並規劃處遇場地、師</text:span></text:p>
      <text:p text:style-name="P5"><text:span text:style-name="T2"><text:s text:c="12"/>資資源、心理與社會工作處遇之形式及期程，以協調各</text:span></text:p>
      <text:p text:style-name="P5"><text:span text:style-name="T2"><text:s text:c="12"/>項資源完成處遇。例如：目前正接受性侵犯處遇之個案</text:span></text:p>
      <text:p text:style-name="P5"><text:span text:style-name="T2"><text:s text:c="12"/>發生自殺危機，機關須綜整個案狀況、自殺風險、性侵</text:span></text:p>
      <text:p text:style-name="P5"><text:span text:style-name="T2"><text:s text:c="12"/>犯處遇問卷、會談及就診紀錄，並蒐集舍房主管及教化 <text:s text:c="3"/></text:span></text:p>
      <text:p text:style-name="P5"><text:span text:style-name="T2"><text:s text:c="12"/>人員所提供之資訊，考量如何於不影響性侵犯處遇相關 <text:s text:c="3"/></text:span></text:p>
      <text:p text:style-name="P5"><text:span text:style-name="T2"><text:s text:c="12"/>法規要求下，適當提供自殺危機之介入。 <text:s/></text:span></text:p>
      <text:p text:style-name="P5"><text:span text:style-name="T2"><text:s text:c="10"/>2.檢核專輔處遇品質： <text:s/></text:span></text:p>
      <text:p text:style-name="P7"><text:span text:style-name="T2"><text:s/>(1)各項處遇資料之正確性，處遇內容、目標與師資及個</text:span></text:p>
      <text:p text:style-name="P8"><text:span text:style-name="T2"><text:s/>案搭配之適切性，評估結果將影響師資及處遇之調 <text:s/></text:span></text:p>
      <text:p text:style-name="P8"><text:span text:style-name="T2"><text:s/>整，如針對性侵犯之個案需檢核處遇情形，包含依法</text:span></text:p>
      <text:p text:style-name="P8"><text:span text:style-name="T2"><text:s/>規需1年進行至少1次評估，若該名個案於期滿前</text:span></text:p>
      <text:p text:style-name="P8"><text:soft-page-break/><text:span text:style-name="T2"><text:s/>之再犯風險未降低，須彙整各項報告及鑑定等相關資</text:span></text:p>
      <text:p text:style-name="P8"><text:span text:style-name="T2"><text:s/>料，送請該案犯罪事實最後裁判之地方檢察署檢察</text:span></text:p>
      <text:p text:style-name="P8"><text:span text:style-name="T2"><text:s/>官，向法院聲請強制治療。 <text:s/></text:span></text:p>
      <text:p text:style-name="P9"><text:span text:style-name="T2"><text:s/>(2)個案進入處遇階段後，機關需檢核各項處遇是否依相 </text:span></text:p>
      <text:p text:style-name="P9"><text:span text:style-name="T2"><text:s text:c="4"/>關法規辦理、有無落實個案紀錄、師資所提供之服務</text:span></text:p>
      <text:p text:style-name="P9"><text:span text:style-name="T2"><text:s text:c="4"/>是否符合處遇目標，進行方式透過處遇前後與師資討</text:span></text:p>
      <text:p text:style-name="P9"><text:span text:style-name="T2"><text:s text:c="4"/>論個案情形、審查師資所提供之書面報告、實際參與</text:span></text:p>
      <text:p text:style-name="P9"><text:span text:style-name="T2"><text:s text:c="4"/>團體活動、蒐集個案與個案相關之管教人員所提供之</text:span></text:p>
      <text:p text:style-name="P9"><text:span text:style-name="T2"><text:s text:c="4"/>回饋，並綜整個案整體狀況，以評估個案處遇情形及</text:span></text:p>
      <text:p text:style-name="P9"><text:span text:style-name="T2"><text:s text:c="4"/>處遇品質。 <text:s/></text:span></text:p>
      <text:p text:style-name="P9"><text:span text:style-name="T2"><text:s/>(3)出席機關評核會議：心理及社工人員應密切與相關教 </text:span></text:p>
      <text:p text:style-name="P9"><text:span text:style-name="T2"><text:s text:c="4"/>輔人員合作，參與相關會議，心理工作主要以個人內</text:span></text:p>
      <text:p text:style-name="P9"><text:span text:style-name="T2"><text:s text:c="4"/>在層面協助情緒、認知及行為，社工工作主要以外在 </text:span></text:p>
      <text:p text:style-name="P9"><text:span text:style-name="T2"><text:s text:c="4"/>層面協助與家庭、社區社會資源連結，從各面向使個</text:span></text:p>
      <text:p text:style-name="P9"><text:span text:style-name="T2"><text:s text:c="4"/>案提升機關適應及再犯預防，包括出席研議收容人處</text:span></text:p>
      <text:p text:style-name="P9"><text:span text:style-name="T2"><text:s text:c="4"/>遇之機關內部會議（例如：教輔小組、自殺防治、特 <text:s/></text:span></text:p>
      <text:p text:style-name="P9"><text:span text:style-name="T2"><text:s text:c="4"/>殊個案會議或與教輔人員討論等），提供個案之評估 </text:span></text:p>
      <text:p text:style-name="P9"><text:span text:style-name="T2"><text:s text:c="4"/>意見及處遇建議。 </text:span></text:p>
      <text:p text:style-name="P5"><text:span text:style-name="T2"><text:s text:c="2"/>四、其他臨時交辦事項。 </text:span></text:p>
      <text:p text:style-name="P10"><text:span text:style-name="T2">伍、福利待遇：經本次甄選錄取通知報到人員於受僱時應簽訂契約。 </text:span></text:p>
      <text:p text:style-name="P5"><text:span text:style-name="T2"><text:s text:c="2"/>一、薪資待遇(新臺幣計，下略)： </text:span></text:p>
      <text:p text:style-name="P5"><text:span text:style-name="T2"><text:s text:c="6"/>1.具社會福利直接服務工作或心理師執業工作經驗滿1年以上</text:span></text:p>
      <text:p text:style-name="P5"><text:span text:style-name="T2"><text:s text:c="8"/>者：(每月)起薪薪資50,760元(薪點360/48,600 元+風險加</text:span></text:p>
      <text:p text:style-name="P5"><text:span text:style-name="T2"><text:s text:c="8"/>給2,160元)。 </text:span></text:p>
      <text:p text:style-name="P5"><text:span text:style-name="T2"><text:s text:c="6"/>2.具社會福利直接服務工作或心理師執業工作經驗未滿1年</text:span></text:p>
      <text:p text:style-name="P5"><text:span text:style-name="T2"><text:s text:c="8"/>者：(每月)起薪薪資48,600元(薪點344/46,440元+ 風險加</text:span></text:p>
      <text:p text:style-name="P5"><text:span text:style-name="T2"><text:s text:c="8"/>給2,160元)。 <text:s/></text:span></text:p>
      <text:p text:style-name="P5"><text:span text:style-name="T2"><text:s text:c="6"/>3.碩士資格進用者(無執照)：(每月)起薪薪資44,280元(薪點 <text:s text:c="2"/></text:span></text:p>
      <text:p text:style-name="P5"><text:span text:style-name="T2"><text:s text:c="8"/>312/42,120元+風險加給2,160元)。</text:span></text:p>
      <text:p text:style-name="P5"><text:span text:style-name="T2"><text:s text:c="6"/>4.學士資格進用者(無執照)：(每月)起薪薪資42,120元(薪點 <text:s/></text:span></text:p>
      <text:p text:style-name="P5"><text:span text:style-name="T2"><text:s text:c="9"/>296/39,960元+風險加給2,160元)。</text:span></text:p>
      <text:p text:style-name="P5"><text:span text:style-name="T2"><text:s text:c="7"/>5.派駐自強外役監獄之心理及社工約用人員：除每月薪資外，</text:span></text:p>
      <text:p text:style-name="P5"><text:span text:style-name="T2"><text:s text:c="9"/>另每月支給地域加給數額4,725元，惟不得列入年終計算。 </text:span></text:p>
      <text:p text:style-name="P5"><text:span text:style-name="T2"><text:s text:c="2"/>二、年終工作獎金之核發及發給日期，依法務部檢送行政院訂定各 </text:span></text:p>
      <text:p text:style-name="P5"><text:span text:style-name="T2"><text:s text:c="6"/>年度「軍公教人員年終工作獎金發給注意事項」辦理。</text:span></text:p>
      <text:p text:style-name="P5"><text:span text:style-name="T2"><text:s text:c="2"/>三、勞資雙方權益義務，於勞動契約約定，契約未約定者，悉依勞</text:span></text:p>
      <text:p text:style-name="P5"><text:span text:style-name="T2"><text:s text:c="6"/>動關係之法令辦理。 </text:span></text:p>
      <text:p text:style-name="P10"><text:span text:style-name="T2">陸、工作地點：法務部矯正署自強外役監獄／花蓮縣光復鄉大全村建 <text:s text:c="2"/></text:span></text:p>
      <text:p text:style-name="P10"><text:span text:style-name="T2"><text:s text:c="4"/>國路1段自強新村1號</text:span><text:span text:style-name="T3">(</text:span><text:span text:style-name="T2">請參見本監網頁</text:span><text:span text:style-name="T3">)</text:span><text:span text:style-name="T2">。 </text:span></text:p>
      <text:p text:style-name="P5"><text:soft-page-break/><text:span text:style-name="T2">柒、報名方式及應繳證件： </text:span></text:p>
      <text:p text:style-name="P5"><text:span text:style-name="T2"><text:s text:c="2"/>一、甄選方式：本次甄選以口試方式辦理，專業知能40%、表達能 <text:s text:c="2"/></text:span></text:p>
      <text:p text:style-name="P5"><text:span text:style-name="T2"><text:s text:c="6"/>力30%、工作經歷15%、專業執照10%、儀態5%，得分較高者擇 </text:span></text:p>
      <text:p text:style-name="P5"><text:span text:style-name="T2"><text:s text:c="6"/>優依序錄取，口試總成績未達70分者不予錄取。 </text:span></text:p>
      <text:p text:style-name="P5"><text:span text:style-name="T2"><text:s text:c="2"/>二、甄選日期：暫定於113年12月30日（星期一）下午2時起，</text:span></text:p>
      <text:p text:style-name="P5"><text:span text:style-name="T2"><text:s text:c="6"/>屆時將擇優通知經書面初審資格符合者參加面試(不再通知未進</text:span></text:p>
      <text:p text:style-name="P5"><text:span text:style-name="T2"><text:s text:c="6"/>入面試者)，所繳驗之應考資格證明文件，經查驗後概不退還。</text:span></text:p>
      <text:p text:style-name="P5"><text:span text:style-name="T2"><text:s text:c="6"/>進入面試人員請於排定面試前10分鐘至本監休息區，無故經唱</text:span></text:p>
      <text:p text:style-name="P5"><text:span text:style-name="T2"><text:s text:c="6"/>名3次未到者，以棄權論，不得異議。</text:span></text:p>
      <text:p text:style-name="P5"><text:span text:style-name="T2"><text:s text:c="2"/>三、甄選地點：法務部矯正署自強外役監獄／花蓮縣光復鄉大全村</text:span></text:p>
      <text:p text:style-name="P5"><text:span text:style-name="T2"><text:s text:c="6"/>建國路1段自強新村1號</text:span><text:span text:style-name="T3">(</text:span><text:span text:style-name="T2">請參見本監網頁</text:span><text:span text:style-name="T3">)</text:span><text:span text:style-name="T2">，行政大樓二樓第</text:span></text:p>
      <text:p text:style-name="P5"><text:span text:style-name="T2"><text:s text:c="6"/>二會議室。</text:span></text:p>
      <text:p text:style-name="P5"><text:span text:style-name="T2"><text:s text:c="2"/>四、報名方式及日期：有意願參與甄選者需檢附報名表、簡要自</text:span></text:p>
      <text:p text:style-name="P5"><text:span text:style-name="T2"><text:s text:c="6"/>傳、學經歷證明、切結書及其他證明文件等相關證件影本，於</text:span></text:p>
      <text:p text:style-name="P5"><text:span text:style-name="T2"><text:s text:c="6"/>113年12月26日（星期四）17時前以</text:span><text:span text:style-name="T3">E-mail</text:span><text:span text:style-name="T2">或親自送達。</text:span></text:p>
      <text:p text:style-name="P5"><text:span text:style-name="T2"><text:s text:c="6"/>1.E-mail請將上述資料以電子檔案</text:span><text:span text:style-name="T3">(word</text:span><text:span text:style-name="T2">或</text:span><text:span text:style-name="T3">pdf)</text:span><text:span text:style-name="T2">寄出，郵件內</text:span></text:p>
      <text:p text:style-name="P11"><text:span text:style-name="T2">容請清楚註明以下兩部分：(1)姓名、(2)申請項目：心理或社工約用人員甄選。</text:span></text:p>
      <text:p text:style-name="P12"><text:span text:style-name="T2">2.親自送達請送至自強外役監獄收發室（花蓮縣光復鄉大全村</text:span></text:p>
      <text:p text:style-name="P12"><text:span text:style-name="T2"><text:s text:c="2"/>建國路1段自強新村1號）；信封請註明「114年補充心理及</text:span></text:p>
      <text:p text:style-name="P12"><text:span text:style-name="T2"><text:s text:c="2"/>社工約用人員甄選」字樣。</text:span></text:p>
      <text:p text:style-name="P13"><text:span text:style-name="T2"><text:s text:c="2"/>五、聯絡方式： </text:span></text:p>
      <text:p text:style-name="P14"><text:span text:style-name="T2"><text:s text:c="2"/>承辦人：游雨蒝調查員</text:span></text:p>
      <text:p text:style-name="P14"><text:span text:style-name="T2"><text:s text:c="2"/>聯絡電話：</text:span><text:span text:style-name="T3">03-8703914</text:span><text:span text:style-name="T2">分機333 </text:span></text:p>
      <text:p text:style-name="P15"><text:span text:style-name="T2"><text:s text:c="2"/>聯絡信箱：yuan@mail.moj.gov.tw</text:span></text:p>
      <text:p text:style-name="P16"><text:span text:style-name="T2">六、報名應繳證件，請按編號次序裝訂：</text:span></text:p>
      <text:p text:style-name="P16"><text:span text:style-name="T2"><text:s text:c="4"/>(相關文件請於本監網址</text:span><text:a xlink:type="simple" xlink:href="https://www.jcp.moj.gov.tw/電子公" text:style-name="Internet_20_link" text:visited-style-name="Visited_20_Internet_20_Link"><text:span text:style-name="Internet_20_link"><text:span text:style-name="T4">https://www.jcp.moj.gov.tw/</text:span></text:span></text:a><text:a xlink:type="simple" xlink:href="https://www.jcp.moj.gov.tw/電子公" text:style-name="Internet_20_link" text:visited-style-name="Visited_20_Internet_20_Link"><text:span text:style-name="Internet_20_link"><text:span text:style-name="T5">電子公</text:span></text:span></text:a><text:span text:style-name="T2"> <text:s text:c="2"/></text:span></text:p>
      <text:p text:style-name="P16"><text:span text:style-name="T2"><text:s text:c="4"/>佈欄下載使用)。 </text:span></text:p>
      <text:p text:style-name="P17"><text:span text:style-name="T2"><text:s text:c="3"/>1.報名表1份:應貼最近二個月內2吋正面脫帽半身照片。</text:span></text:p>
      <text:p text:style-name="P17"><text:span text:style-name="T2"><text:s text:c="3"/>2.身分證(含正、反兩面)，請黏貼於報名表。</text:span></text:p>
      <text:p text:style-name="P17"><text:span text:style-name="T2"><text:s text:c="3"/>3.200字以上簡要自傳文件1份。</text:span></text:p>
      <text:p text:style-name="P17"><text:span text:style-name="T2"><text:s text:c="3"/>4.最高學歷證件影本1份。</text:span></text:p>
      <text:p text:style-name="P17"><text:span text:style-name="T2"><text:s text:c="3"/>5.切結書正本1份。</text:span></text:p>
      <text:p text:style-name="P17"><text:span text:style-name="T2"><text:s text:c="3"/>6.其他證明文件(如：專業證照、訓練證明、服務證明等)影本</text:span></text:p>
      <text:p text:style-name="P18"><text:span text:style-name="T2"><text:s text:c="5"/>各1份。</text:span></text:p>
      <text:p text:style-name="P18"><text:span text:style-name="T2"><text:s text:c="3"/>7.</text:span><text:bookmark text:name="_GoBack"/><text:span text:style-name="T2">錄取人員於正式雇用報到時，應繳交最近3個月內之公立或</text:span></text:p>
      <text:p text:style-name="P18"><text:span text:style-name="T2"><text:s text:c="5"/>教學醫院體格檢查表1份。 </text:span></text:p>
      <text:p text:style-name="P13"><text:span text:style-name="T2"><text:s text:c="2"/>七、填表注意事項: <text:s text:c="4"/></text:span></text:p>
      <text:p text:style-name="P19"><text:soft-page-break/><text:span text:style-name="T2"><text:s text:c="2"/>1.報名表及自傳由應試人員電腦繕打或以藍、黑色原子筆正楷親筆填寫不得潦草。</text:span></text:p>
      <text:p text:style-name="P19"><text:span text:style-name="T2"><text:s text:c="2"/>2.各項應繳驗證件【皆A4紙張大小】，請仔細檢查後寄出，如有遺漏、資料不齊或影印不清，不予受理，本監不另行通知補件。</text:span></text:p>
      <text:p text:style-name="P19"><text:span text:style-name="T2"><text:s text:c="2"/>3.所繳驗之應試資格證明文件，經查驗後概不退還。 </text:span></text:p>
      <text:p text:style-name="P20"><text:span text:style-name="T2">捌、其他注意事項： </text:span></text:p>
      <text:p text:style-name="P5"><text:span text:style-name="T2"><text:s text:c="2"/>一、如遇天然災害或不可抗拒之因素而導致上述面試日期及地點更 </text:span></text:p>
      <text:p text:style-name="P5"><text:span text:style-name="T2"><text:s text:c="6"/>動，將公布於本監網站，請應試人自行上網查閱並不得提出任</text:span></text:p>
      <text:p text:style-name="P5"><text:span text:style-name="T2"><text:s text:c="6"/>何異議。 </text:span></text:p>
      <text:p text:style-name="P5"><text:span text:style-name="T2"><text:s text:c="2"/>二、本次甄選依成績高低(擇優錄取)約用心理正取1名、約用社工 </text:span></text:p>
      <text:p text:style-name="P5"><text:span text:style-name="T2"><text:s text:c="6"/>正取1名，備取各若干名(備取期限至114年12月31日止)，</text:span></text:p>
      <text:p text:style-name="P5"><text:span text:style-name="T2"><text:s text:c="6"/>錄取人員屆時公布於本監網站並以電話另行通知。正取人員請</text:span></text:p>
      <text:p text:style-name="P5"><text:span text:style-name="T2"><text:s text:c="6"/>於本監通知後報到，如未於期限內報到者視為放棄，依序遞補</text:span></text:p>
      <text:p text:style-name="P5"><text:span text:style-name="T2"><text:s text:c="6"/>備取人員。</text:span></text:p>
      <text:p text:style-name="P5"><text:span text:style-name="T2"><text:s text:c="2"/>三、雇用期間:自通知報到之日起依勞動相關法令辦理進用及訂定勞</text:span></text:p>
      <text:p text:style-name="P5"><text:span text:style-name="T2"><text:s text:c="6"/>動契約，並運用當年度預算相關經費支應薪資，倘該年度相關</text:span></text:p>
      <text:p text:style-name="P5"><text:span text:style-name="T2"><text:s text:c="6"/>公務預算遭立法院凍結、刪減或刪除，視法務部矯正署審議情</text:span></text:p>
      <text:p text:style-name="P5"><text:span text:style-name="T2"><text:s text:c="6"/>形通知本監重新議定計畫執行內容及經費。</text:span></text:p>
      <text:p text:style-name="P5"><text:span text:style-name="T2"><text:s text:c="2"/>四、約用人員考核：參照「法務部毒品防制基金臨時人員(註:「臨</text:span></text:p>
      <text:p text:style-name="P5"><text:span text:style-name="T2"><text:s text:c="6"/>時人員」現已修正名稱為「約用人員」)考核要點」辦理人員考</text:span></text:p>
      <text:p text:style-name="P5"><text:span text:style-name="T2"><text:s text:c="6"/>核，有關勞動條件、契約終止等權利義務事項悉依勞動基準法</text:span></text:p>
      <text:p text:style-name="P5"><text:span text:style-name="T2"><text:s text:c="6"/>及有關法令規定辦理。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5cm" style:contextual-spacing="false" fo:line-height="166%" fo:text-align="start" style:justify-single-word="false" fo:orphans="2" fo:widows="2" fo:text-indent="-0.018cm" style:auto-text-indent="false" style:writing-mode="lr-tb"/>
      <style:text-properties fo:color="#000000" loext:opacity="100%"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6" style:display-name="ListLabel 4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7" style:display-name="ListLabel 4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49" style:display-name="ListLabel 4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0" style:display-name="ListLabel 5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1" style:display-name="ListLabel 5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2" style:display-name="ListLabel 5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3" style:display-name="ListLabel 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4" style:display-name="ListLabel 5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5" style:display-name="ListLabel 5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6" style:display-name="ListLabel 56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language="en" fo:country="US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4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4pt" style:font-style-asian="normal" style:font-weight-asian="normal" style:font-name-complex="微軟正黑體1" style:font-family-complex="微軟正黑體" style:font-family-generic-complex="system" style:font-pitch-complex="variable" style:font-size-complex="14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1.45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2.3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3.6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89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6.16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7.43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8.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9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margin-left="1.38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2.298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3.568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4.83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6.108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7.37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8.648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9.91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1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margin-left="1.404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margin-left="2.32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>
          <style:list-level-label-alignment text:label-followed-by="listtab" fo:margin-left="3.59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margin-left="4.86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margin-left="6.1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>
          <style:list-level-label-alignment text:label-followed-by="listtab" fo:margin-left="7.40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margin-left="8.67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margin-left="9.94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>
          <style:list-level-label-alignment text:label-followed-by="listtab" fo:margin-left="11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fo:margin-left="2.099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margin-left="2.611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>
          <style:list-level-label-alignment text:label-followed-by="listtab" fo:margin-left="3.459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margin-left="4.729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margin-left="5.999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>
          <style:list-level-label-alignment text:label-followed-by="listtab" fo:margin-left="7.269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margin-left="8.53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margin-left="9.809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>
          <style:list-level-label-alignment text:label-followed-by="listtab" fo:margin-left="11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margin-left="1.706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margin-left="2.173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fo:margin-left="3.443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margin-left="4.713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margin-left="5.983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>
          <style:list-level-label-alignment text:label-followed-by="listtab" fo:margin-left="7.253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margin-left="8.523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margin-left="9.793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>
          <style:list-level-label-alignment text:label-followed-by="listtab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3" text:style-name="ListLabel_20_48" style:num-suffix="." style:num-format="1" text:display-levels="2">
        <style:list-level-properties text:list-level-position-and-space-mode="label-alignment">
          <style:list-level-label-alignment text:label-followed-by="listtab" fo:margin-left="2.972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margin-left="4.03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margin-left="5.3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>
          <style:list-level-label-alignment text:label-followed-by="listtab" fo:margin-left="6.57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margin-left="7.84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margin-left="9.11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>
          <style:list-level-label-alignment text:label-followed-by="listtab" fo:margin-left="10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56" style:num-prefix="（" style:num-suffix="）" style:num-format="一, 二, 三, ..." text:start-value="2" text:display-levels="2">
        <style:list-level-properties text:list-level-position-and-space-mode="label-alignment">
          <style:list-level-label-alignment text:label-followed-by="listtab" fo:margin-left="2.124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>
          <style:list-level-label-alignment text:label-followed-by="listtab" fo:margin-left="2.549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fo:margin-left="3.819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fo:margin-left="5.089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>
          <style:list-level-label-alignment text:label-followed-by="listtab" fo:margin-left="6.35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fo:margin-left="7.629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fo:margin-left="8.899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>
          <style:list-level-label-alignment text:label-followed-by="listtab" fo:margin-left="10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 text:start-value="6">
        <style:list-level-properties text:list-level-position-and-space-mode="label-alignment">
          <style:list-level-label-alignment text:label-followed-by="listtab" fo:margin-left="1.706cm"/>
        </style:list-level-properties>
      </text:list-level-style-number>
      <text:list-level-style-number text:level="2" text:style-name="ListLabel_20_65" style:num-suffix="、" style:num-format="一, 二, 三, ..." text:display-levels="2">
        <style:list-level-properties text:list-level-position-and-space-mode="label-alignment">
          <style:list-level-label-alignment text:label-followed-by="listtab" fo:margin-left="1.753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>
          <style:list-level-label-alignment text:label-followed-by="listtab" fo:margin-left="2.655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margin-left="3.925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margin-left="5.19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>
          <style:list-level-label-alignment text:label-followed-by="listtab" fo:margin-left="6.465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margin-left="7.735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margin-left="9.005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>
          <style:list-level-label-alignment text:label-followed-by="listtab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504cm" fo:margin-top="0cm" fo:margin-bottom="0cm" style:contextual-spacing="false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8%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2.85cm" fo:margin-bottom="1.748cm" fo:margin-left="3.175cm" fo:margin-right="2.674cm" style:writing-mode="lr-tb" style:layout-grid-color="#c0c0c0" style:layout-grid-lines="2341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92cm" fo:margin-left="0cm" fo:margin-right="0cm" fo:margin-top="1.5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5</text:page-number></text:span><text:span text:style-name="MT1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02-1å¿…ç’ƒå‘−ç¤¾å·¥ç´—çﬂ¨äººåﬁ¡çﬂ—é†¸ç°¡ç«€.docx</dc:title>
    <meta:initial-creator>tnp0129</meta:initial-creator>
    <dc:creator>游雨蒝</dc:creator>
    <meta:editing-cycles>2</meta:editing-cycles>
    <meta:creation-date>2024-12-19T06:31:00</meta:creation-date>
    <dc:date>2024-12-19T06:31:00</dc:date>
    <meta:editing-duration>P0D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5" meta:paragraph-count="174" meta:word-count="3512" meta:character-count="4835" meta:non-whitespace-character-count="3751"/>
    <meta:user-defined meta:name="AppVersion">16.0000</meta:user-defined>
    <meta:template xlink:type="simple" xlink:actuate="onRequest" xlink:title="Normal.dotm" xlink:href=""/>
  </office:meta>
</office:document-meta>
</file>