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1.7416in" style:use-optimal-column-width="false"/>
    </style:style>
    <style:style style:name="TableColumn4" style:family="table-column">
      <style:table-column-properties style:column-width="1.0291in" style:use-optimal-column-width="false"/>
    </style:style>
    <style:style style:name="TableColumn5" style:family="table-column">
      <style:table-column-properties style:column-width="1.8263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1.8145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5395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4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539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end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 fo:letter-spacing="-0.0138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20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52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55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944in"/>
    </style:style>
    <style:style style:name="T72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3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4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5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464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472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94" style:parent-style-name="預設段落字型" style:family="text">
      <style:text-properties style:font-name-asian="標楷體" fo:letter-spacing="-0.0138in" fo:font-size="14pt" style:font-size-asian="14pt"/>
    </style:style>
    <style:style style:name="T95" style:parent-style-name="預設段落字型" style:family="text">
      <style:text-properties style:font-name-asian="標楷體" fo:letter-spacing="-0.0138in" fo:font-size="14pt" style:font-size-asian="14pt"/>
    </style:style>
    <style:style style:name="T96" style:parent-style-name="預設段落字型" style:family="text">
      <style:text-properties style:font-name-asian="標楷體" fo:letter-spacing="-0.0138in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9" style:family="table-row">
      <style:table-row-properties style:min-row-height="0.234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8" style:family="table-row">
      <style:table-row-properties style:min-row-height="0.4708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6" style:family="table-row">
      <style:table-row-properties style:min-row-height="0.551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9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 style:vertical-align="auto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697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31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2.457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8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-asian="標楷體" fo:letter-spacing="0.0291in" fo:font-size="16pt" style:font-size-asian="16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64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6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-asian="標楷體" fo:letter-spacing="0.0291in" fo:font-size="16pt" style:font-size-asian="16pt"/>
    </style:style>
    <style:style style:name="TableRow168" style:family="table-row">
      <style:table-row-properties style:min-row-height="2.446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7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8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9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80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81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82" style:parent-style-name="Textbody" style:family="paragraph">
      <style:paragraph-properties style:snap-to-layout-grid="false" fo:text-align="justify" fo:line-height="0.2222in" fo:margin-right="0.0784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P190" style:parent-style-name="Textbody" style:family="paragraph">
      <style:paragraph-properties style:snap-to-layout-grid="false" fo:text-align="justify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end" fo:line-height="0.1944in" fo:margin-right="0.078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line-height="0.0138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custom-shape svg:x="3.09646in" svg:y="0.27638in" svg:width="1.01458in" svg:height="0.61806in" draw:z-index="251658240" draw:id="id0" draw:style-name="a0" draw:name="Rectangle 3" text:anchor-type="paragraph"><svg:title/><svg:desc/><text:p text:style-name="P11"><text:span text:style-name="T12"></text:span><text:span text:style-name="T13">心理</text:span></text:p><text:p text:style-name="P14"><text:span text:style-name="T15"></text:span><text:span text:style-name="T16">社工</text:span></text:p><draw:enhanced-geometry draw:type="non-primitive" svg:viewBox="0 0 21600 21600" draw:enhanced-path="M 0 0 L 21600 0 21600 21600 0 21600 Z N"/></draw:custom-shape><text:span text:style-name="T17">法務部矯正署自強外役監獄</text:span></text:p>
            <text:p text:style-name="P18"><text:span text:style-name="T19">114</text:span><text:span text:style-name="T20">年補充矯正機關</text:span><text:span text:style-name="T21"><text:s text:c="9"/></text:span><text:span text:style-name="T22">師約用人員甄選</text:span><text:span text:style-name="T23">報名表</text:span></text:p>
            <text:p text:style-name="P24"><text:span text:style-name="T25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出生年月日</text:span></text:p>
          </table:table-cell>
          <table:table-cell table:style-name="TableCell34" table:number-columns-spanned="2">
            <text:p text:style-name="P35"><text:span text:style-name="T36"><text:s text:c="2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  <table:table-cell table:style-name="TableCell42" table:number-rows-spanned="4">
            <text:p text:style-name="P43">應考人貼照片處</text:p>
            <text:p text:style-name="P44">（最近二個月2吋</text:p>
            <text:p text:style-name="P45"><text:span text:style-name="T46"><text:s text:c="3"/></text:span><text:span text:style-name="T47">正面半身脫帽照片）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役別</text:p>
            <text:p text:style-name="P57"><text:span text:style-name="T58">(</text:span><text:span text:style-name="T59">女性免填</text:span><text:span text:style-name="T60">)</text:span>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3"/></text:span><text:span text:style-name="T69">話</text:span></text:p>
          </table:table-cell>
          <table:table-cell table:style-name="TableCell70">
            <text:p text:style-name="P71"><text:span text:style-name="T72">公：</text:span><text:span text:style-name="T73"><text:s/></text:span><text:span text:style-name="T74"><text:s text:c="30"/></text:span><text:span text:style-name="T75">宅：</text:span><text:span text:style-name="T76"><text:s text:c="32"/></text:span></text:p>
          </table:table-cell>
          <table:table-cell table:style-name="TableCell77">
            <text:p text:style-name="P78">行動電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電子信箱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通</text:span><text:span text:style-name="T93"><text:s/></text:span><text:span text:style-name="T94">訊</text:span><text:span text:style-name="T95"><text:s/></text:span><text:span text:style-name="T96">處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2">
            <text:p text:style-name="P103">學校名稱（請填全銜）</text:p>
          </table:table-cell>
          <table:covered-table-cell/>
          <table:table-cell table:style-name="TableCell104">
            <text:p text:style-name="P105">所、系、科名稱</text:p>
          </table:table-cell>
          <table:table-cell table:style-name="TableCell106" table:number-columns-spanned="2">
            <text:p text:style-name="P107">畢<text:s/>業<text:s/>年<text:s/>月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 text:c="6"/>年<text:s text:c="4"/>月</text:p>
          </table:table-cell>
          <table:covered-table-cell/>
        </table:table-row>
        <table:table-row table:style-name="TableRow116">
          <table:table-cell table:style-name="TableCell117">
            <text:p text:style-name="P118">原住民</text:p>
            <text:p text:style-name="P119">身分</text:p>
          </table:table-cell>
          <table:table-cell table:style-name="TableCell120" table:number-columns-spanned="5">
            <text:p text:style-name="P121"><text:span text:style-name="T122">戶籍登記</text:span><text:span text:style-name="T123"><text:s/>□<text:s/></text:span><text:span text:style-name="T124">是</text:span><text:span text:style-name="T125"><text:s/></text:span><text:span text:style-name="T126">族別：</text:span><text:span text:style-name="T127"><text:s text:c="14"/></text:span><text:span text:style-name="T128"><text:s/></text:span><text:span text:style-name="T129">　</text:span><text:span text:style-name="T130">□<text:s/></text:span><text:span text:style-name="T1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經<text:s text:c="4"/>歷</text:p>
          </table:table-cell>
          <table:table-cell table:style-name="TableCell135" table:number-columns-spanned="5">
            <text:list text:style-name="LFO1" text:continue-numbering="true">
              <text:list-item>
                <text:p text:style-name="P136"><text:span text:style-name="T137">具有矯正機關工作經驗。簡要說明：</text:span><text:span text:style-name="T138"><text:s text:c="32"/></text:span></text:p>
              </text:list-item>
              <text:list-item>
                <text:p text:style-name="P139"><text:span text:style-name="T140">其他工作經驗。簡要說明：</text:span><text:span text:style-name="T141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檢附證件</text:p>
          </table:table-cell>
          <table:table-cell table:style-name="TableCell145" table:number-columns-spanned="5">
            <text:p text:style-name="P146">□國民身分證影本（請自行粘貼）□簡要自傳1份<text:s/>□最高學歷證件影本　□切結書1份</text:p>
            <text:p text:style-name="P147"><text:span text:style-name="T148">□</text:span><text:span text:style-name="T149">其他證明</text:span><text:span text:style-name="T150">(</text:span><text:span text:style-name="T151">心理師或社工師專業執照、專業訓練證明、服務證明</text:span><text:span text:style-name="T152">…</text:span><text:span text:style-name="T153">等</text:span><text:span text:style-name="T1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國民身分證影印本粘貼處</text:p>
            <text:p text:style-name="P158">（正面）</text:p>
            <text:p text:style-name="P159">影<text:s/>印<text:s/>本<text:s/>務<text:s/>需<text:s/>清<text:s/>晰</text:p>
            <text:p text:style-name="P160"><text:span text:style-name="T161">粘貼請勿超出欄外</text:span></text:p>
          </table:table-cell>
          <table:covered-table-cell/>
          <table:covered-table-cell/>
          <table:table-cell table:style-name="TableCell162" table:number-columns-spanned="3">
            <text:p text:style-name="P163">國民身分證影印本粘貼處</text:p>
            <text:p text:style-name="P164">（背面）</text:p>
            <text:p text:style-name="P165">影<text:s/>印<text:s/>本<text:s/>務<text:s/>需<text:s/>清<text:s/>晰</text:p>
            <text:p text:style-name="P166"><text:span text:style-name="T167">粘貼請勿超出欄外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聲</text:p>
            <text:p text:style-name="P171">明</text:p>
            <text:p text:style-name="P172">事</text:p>
            <text:p text:style-name="P173"><text:span text:style-name="T174">項</text:span></text:p>
          </table:table-cell>
          <table:table-cell table:style-name="TableCell175" table:number-columns-spanned="5">
            <text:p text:style-name="P176">1、確無公務人員任用法第28條所列不得任用為公務人員之情事。</text:p>
            <text:p text:style-name="P177">2、符合臺灣地區與大陸地區人民關係條例第21條第1項規定，報名所填載之資料內容及所提供之證明文件均屬實。</text:p>
            <text:p text:style-name="P178">3、確無「公務人員任用法」第26條第1項（各機關長官對於配偶及三親等以內血親、姻親，不得在本機關任用，或任用為直接隸屬機關之長官)。</text:p>
            <text:p text:style-name="P179">4、同意考試時全程錄影拍照。</text:p>
            <text:p text:style-name="P180">5、就遴選作業所需，進行本人之個人資料查證方式如下：(請勾選)</text:p>
            <text:p text:style-name="P181">□同意授權法務部矯正署自強外役監獄逕行查證。</text:p>
            <text:p text:style-name="P182"><text:span text:style-name="T183">□</text:span><text:span text:style-name="T184">自行提供近</text:span><text:span text:style-name="T185">2</text:span><text:span text:style-name="T186">個月內向縣市警察局申請刑事記錄資料證明（證明</text:span><text:span text:style-name="T187">期間請勾選全部期間</text:span><text:span text:style-name="T188">)</text:span><text:span text:style-name="T189">。</text:span></text:p>
            <text:p text:style-name="P190"/>
            <text:p text:style-name="P191"><text:span text:style-name="T192">聲明人：</text:span><text:span text:style-name="T193"><text:s text:c="18"/></text:span><text:span text:style-name="T194"><text:s text:c="7"/></text:span><text:span text:style-name="T195">（簽章）</text:span><text:span text:style-name="T196"><text:s/></text:span><text:span text:style-name="T197">日期</text:span><text:span text:style-name="T198">: <text:s text:c="2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管理者</dc:creator>
    <meta:creation-date>2024-12-17T05:22:00Z</meta:creation-date>
    <dc:date>2024-12-20T03:49:00Z</dc:date>
    <meta:print-date>2024-12-20T03:49:00Z</meta:print-date>
    <meta:template xlink:href="Normal.dotm" xlink:type="simple"/>
    <meta:editing-cycles>9</meta:editing-cycles>
    <meta:editing-duration>PT10920S</meta:editing-duration>
    <meta:document-statistic meta:page-count="1" meta:paragraph-count="1" meta:word-count="140" meta:character-count="941" meta:row-count="6" meta:non-whitespace-character-count="802"/>
  </office:meta>
</office:document-meta>
</file>