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1.72cm"/>
    </style:style>
    <style:style style:name="co3" style:family="table-column">
      <style:table-column-properties fo:break-before="auto" style:column-width="1.323cm"/>
    </style:style>
    <style:style style:name="co4" style:family="table-column">
      <style:table-column-properties fo:break-before="auto" style:column-width="2.249cm"/>
    </style:style>
    <style:style style:name="co5" style:family="table-column">
      <style:table-column-properties fo:break-before="auto" style:column-width="0.926cm"/>
    </style:style>
    <style:style style:name="co6" style:family="table-column">
      <style:table-column-properties fo:break-before="auto" style:column-width="1.482cm"/>
    </style:style>
    <style:style style:name="co7" style:family="table-column">
      <style:table-column-properties fo:break-before="auto" style:column-width="1.561cm"/>
    </style:style>
    <style:style style:name="co8" style:family="table-column">
      <style:table-column-properties fo:break-before="auto" style:column-width="1.508cm"/>
    </style:style>
    <style:style style:name="co9" style:family="table-column">
      <style:table-column-properties fo:break-before="auto" style:column-width="1.614cm"/>
    </style:style>
    <style:style style:name="co10" style:family="table-column">
      <style:table-column-properties fo:break-before="auto" style:column-width="1.693cm"/>
    </style:style>
    <style:style style:name="co11" style:family="table-column">
      <style:table-column-properties fo:break-before="auto" style:column-width="1.085cm"/>
    </style:style>
    <style:style style:name="co12" style:family="table-column">
      <style:table-column-properties fo:break-before="auto" style:column-width="1.455cm"/>
    </style:style>
    <style:style style:name="co13" style:family="table-column">
      <style:table-column-properties fo:break-before="auto" style:column-width="1.535cm"/>
    </style:style>
    <style:style style:name="co14" style:family="table-column">
      <style:table-column-properties fo:break-before="auto" style:column-width="1.296cm"/>
    </style:style>
    <style:style style:name="co15" style:family="table-column">
      <style:table-column-properties fo:break-before="auto" style:column-width="1.058cm"/>
    </style:style>
    <style:style style:name="co16" style:family="table-column">
      <style:table-column-properties fo:break-before="auto" style:column-width="1.879cm"/>
    </style:style>
    <style:style style:name="ro1" style:family="table-row">
      <style:table-row-properties style:row-height="1.13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83cm" fo:break-before="auto" style:use-optimal-row-height="false"/>
    </style:style>
    <style:style style:name="ro8" style:family="table-row">
      <style:table-row-properties style:row-height="0.688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0.582cm" fo:break-before="auto" style:use-optimal-row-height="true"/>
    </style:style>
    <style:style style:name="ta1" style:family="table" style:master-page-name="mp1">
      <style:table-properties table:display="true" style:writing-mode="lr-tb"/>
    </style:style>
    <style:style style:name="ce5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5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style:text-align-source="fix" style:repeat-content="false"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47"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38"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3"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3"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1"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0"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137">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2"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graphic-properties draw:stroke="none" draw:fill="none" draw:textarea-horizontal-align="right" draw:textarea-vertical-align="top" draw:auto-grow-height="true" draw:auto-grow-width="true" fo:min-height="0.939cm" fo:min-width="0.563cm" fo:padding-top="0.127cm" fo:padding-bottom="0.127cm" fo:padding-left="0.254cm" fo:padding-right="0.254cm" fo:wrap-option="no-wrap"/>
    </style:style>
    <style:style style:name="gr4"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9"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0"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標楷體" style:font-name-complex="標楷體"/>
    </style:style>
    <style:style style:name="T1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55"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56" office:value-type="string" calcext:value-type="string" table:number-columns-spanned="20" table:number-rows-spanned="1">
            <text:p>                                                                                         <text:span text:style-name="T5">填報期間</text:span> :  113<text:span text:style-name="T5">年</text:span>1<text:span text:style-name="T5">月至6月</text:span></text:p>
          </table:table-cell>
          <table:covered-table-cell table:number-columns-repeated="19"/>
          <table:table-cell table:number-columns-repeated="1004"/>
        </table:table-row>
        <table:table-row table:style-name="ro3">
          <table:table-cell table:style-name="ce65" office:value-type="string" calcext:value-type="string" table:number-columns-spanned="1" table:number-rows-spanned="4">
            <text:p><text:span text:style-name="T6">項目別</text:span></text:p>
            <text:p>(<text:span text:style-name="T6">法務部矯正署及所屬機關</text:span>)</text:p>
          </table:table-cell>
          <table:table-cell table:style-name="ce63" office:value-type="string" calcext:value-type="string" table:number-columns-spanned="1" table:number-rows-spanned="3">
            <office:annotation draw:style-name="gr4" draw:text-style-name="P5" svg:width="3.44cm" svg:height="1.826cm" svg:x="7.779cm" svg:y="1.349cm" draw:caption-point-x="-0.725cm" draw:caption-point-y="0.502cm">
              <dc:creator>阮詠崴</dc:creator>
              <dc:date>2024-06-20T00:00:00</dc:date>
              <text:p text:style-name="P4"><text:span text:style-name="T2">阮詠崴</text:span><text:span text:style-name="T3">:</text:span></text:p>
              <text:p text:style-name="P4"><text:span text:style-name="T4"/></text:p>
            </office:annotation>
            <text:p>申訴總件數</text:p>
          </table:table-cell>
          <table:table-cell table:style-name="ce63" office:value-type="string" calcext:value-type="string" table:number-columns-spanned="1" table:number-rows-spanned="3">
            <office:annotation draw:style-name="gr4" draw:text-style-name="P5" svg:width="3.413cm" svg:height="1.826cm" svg:x="9.975cm" svg:y="1.349cm" draw:caption-point-x="-1.598cm" draw:caption-point-y="0.502cm">
              <dc:creator>阮詠崴</dc:creator>
              <dc:date>2024-06-20T00:00:00</dc:date>
              <text:p text:style-name="P4"><text:span text:style-name="T2">阮詠崴</text:span><text:span text:style-name="T3">:</text:span></text:p>
              <text:p text:style-name="P4"><text:span text:style-name="T4"/></text:p>
            </office:annotation>
            <text:p>未結案件數</text:p>
          </table:table-cell>
          <table:table-cell table:style-name="ce63" office:value-type="string" calcext:value-type="string" table:number-columns-spanned="1" table:number-rows-spanned="3">
            <office:annotation draw:style-name="gr4" draw:text-style-name="P5" svg:width="3.36cm" svg:height="1.826cm" svg:x="11.165cm" svg:y="1.349cm" draw:caption-point-x="-0.539cm" draw:caption-point-y="0.502cm">
              <dc:creator>阮詠崴</dc:creator>
              <dc:date>2024-06-20T00:00:00</dc:date>
              <text:p text:style-name="P4"><text:span text:style-name="T2">阮詠崴</text:span><text:span text:style-name="T3">:</text:span></text:p>
              <text:p text:style-name="P4"><text:span text:style-name="T4"/></text:p>
            </office:annotation>
            <text:p>已結案件數</text:p>
          </table:table-cell>
          <table:table-cell table:style-name="ce63" office:value-type="string" calcext:value-type="string" table:number-columns-spanned="1" table:number-rows-spanned="3">
            <office:annotation draw:style-name="gr4" draw:text-style-name="P5" svg:width="3.387cm" svg:height="1.826cm" svg:x="13.07cm" svg:y="1.349cm" draw:caption-point-x="-1.518cm" draw:caption-point-y="0.502cm">
              <dc:creator>阮詠崴</dc:creator>
              <dc:date>2024-06-20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1"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62"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9" office:value-type="string" calcext:value-type="string" table:number-columns-spanned="1" table:number-rows-spanned="2">
            <text:p>計E</text:p>
          </table:table-cell>
          <table:table-cell table:style-name="ce64" office:value-type="string" calcext:value-type="string" table:number-columns-spanned="1" table:number-rows-spanned="2">
            <text:p>有理由F</text:p>
          </table:table-cell>
          <table:table-cell table:style-name="ce64" office:value-type="string" calcext:value-type="string" table:number-columns-spanned="1" table:number-rows-spanned="2">
            <text:p>無理由G</text:p>
          </table:table-cell>
          <table:table-cell table:style-name="ce66" office:value-type="string" calcext:value-type="string" table:number-columns-spanned="1" table:number-rows-spanned="2">
            <text:p>一部有理由</text:p>
            <text:p>一部無理由</text:p>
          </table:table-cell>
          <table:table-cell table:style-name="ce66" office:value-type="string" calcext:value-type="string" table:number-columns-spanned="1" table:number-rows-spanned="2">
            <text:p>一部有理由</text:p>
            <text:p>一部不受理</text:p>
          </table:table-cell>
          <table:table-cell table:style-name="ce66" office:value-type="string" calcext:value-type="string" table:number-columns-spanned="1" table:number-rows-spanned="2">
            <text:p>一部無理由</text:p>
            <text:p>一部不受理</text:p>
          </table:table-cell>
          <table:table-cell table:style-name="ce66" office:value-type="string" calcext:value-type="string" table:number-columns-spanned="1" table:number-rows-spanned="2">
            <text:p>其他</text:p>
          </table:table-cell>
          <table:table-cell table:style-name="ce64" office:value-type="string" calcext:value-type="string" table:number-columns-spanned="1" table:number-rows-spanned="2">
            <text:p>計L</text:p>
          </table:table-cell>
          <table:table-cell table:style-name="ce64" office:value-type="string" calcext:value-type="string" table:number-columns-spanned="1" table:number-rows-spanned="2">
            <text:p>第1項M</text:p>
          </table:table-cell>
          <table:table-cell table:style-name="ce64" office:value-type="string" calcext:value-type="string" table:number-columns-spanned="1" table:number-rows-spanned="2">
            <text:p>第2項N</text:p>
          </table:table-cell>
          <table:table-cell table:style-name="ce67" office:value-type="string" calcext:value-type="string" table:number-columns-spanned="1" table:number-rows-spanned="2">
            <text:p>第3項O</text:p>
          </table:table-cell>
          <table:table-cell table:style-name="ce67" office:value-type="string" calcext:value-type="string" table:number-columns-spanned="1" table:number-rows-spanned="2">
            <text:p>第4項P</text:p>
          </table:table-cell>
          <table:table-cell table:style-name="ce67" office:value-type="string" calcext:value-type="string" table:number-columns-spanned="1" table:number-rows-spanned="2">
            <text:p>第5項Q</text:p>
          </table:table-cell>
          <table:table-cell table:style-name="ce67" office:value-type="string" calcext:value-type="string" table:number-columns-spanned="1" table:number-rows-spanned="2">
            <text:p>第6項R</text:p>
          </table:table-cell>
          <table:table-cell table:style-name="ce67" office:value-type="string" calcext:value-type="string" table:number-columns-spanned="1" table:number-rows-spanned="2">
            <text:p>計S</text:p>
          </table:table-cell>
          <table:table-cell table:style-name="ce67" office:value-type="string" calcext:value-type="string" table:number-columns-spanned="1" table:number-rows-spanned="2">
            <text:p>勝訴T</text:p>
          </table:table-cell>
          <table:table-cell table:style-name="ce67" office:value-type="string" calcext:value-type="string" table:number-columns-spanned="1" table:number-rows-spanned="2">
            <text:p>敗訴U</text:p>
          </table:table-cell>
          <table:table-cell table:style-name="ce66" office:value-type="string" calcext:value-type="string" table:number-columns-spanned="1" table:number-rows-spanned="2">
            <text:p>一部勝訴</text:p>
            <text:p>一部敗訴</text:p>
          </table:table-cell>
          <table:table-cell table:style-name="ce64" office:value-type="string" calcext:value-type="string" table:number-columns-spanned="1" table:number-rows-spanned="2">
            <text:p>駁回W</text:p>
          </table:table-cell>
          <table:table-cell table:style-name="ce71" office:value-type="string" calcext:value-type="string" table:number-columns-spanned="1" table:number-rows-spanned="2">
            <text:p>訴訟進行中X</text:p>
          </table:table-cell>
          <table:table-cell table:style-name="ce70"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cm" svg:height="0.691cm" svg:x="2.942cm" svg:y="1.358cm">
              <draw:text-box>
                <text:p/>
              </draw:text-box>
            </draw:frame>
            <draw:frame draw:z-index="17" draw:name="文字方塊 28" draw:style-name="gr1" draw:text-style-name="P1" svg:width="3.431cm" svg:height="0.712cm" svg:x="4.986cm" svg:y="0.659cm">
              <draw:text-box>
                <text:p/>
              </draw:text-box>
            </draw:frame>
          </table:covered-table-cell>
          <table:covered-table-cell>
            <draw:frame draw:z-index="3" draw:name="文字方塊 7" draw:style-name="gr2" draw:text-style-name="P1" svg:width="1.626cm" svg:height="0.712cm" svg:x="0.091cm" svg:y="1.336cm">
              <draw:text-box>
                <text:p text:style-name="P2"><text:span text:style-name="T1">A=B+C</text:span></text:p>
              </draw:text-box>
            </draw:frame>
            <draw:frame draw:z-index="5" draw:name="文字方塊 10" draw:style-name="gr3" draw:text-style-name="P3" svg:width="1.071cm" svg:height="1.193cm" svg:x="0.373cm" svg:y="0.717cm">
              <draw:text-box>
                <text:p/>
              </draw:text-box>
            </draw:frame>
            <draw:frame draw:z-index="16" draw:name="文字方塊 27" draw:style-name="gr1" draw:text-style-name="P1" svg:width="0.105cm" svg:height="0.691cm" svg:x="1.633cm" svg:y="1.358cm">
              <draw:text-box>
                <text:p/>
              </draw:text-box>
            </draw:frame>
          </table:covered-table-cell>
          <table:covered-table-cell>
            <draw:frame draw:z-index="11" draw:name="文字方塊 22" draw:style-name="gr1" draw:text-style-name="P1" svg:width="0.011cm" svg:height="0.691cm" svg:x="1.312cm" svg:y="1.358cm">
              <draw:text-box>
                <text:p/>
              </draw:text-box>
            </draw:frame>
            <draw:frame draw:z-index="13" draw:name="文字方塊 24" draw:style-name="gr2" draw:text-style-name="P1" svg:width="1.165cm" svg:height="0.712cm" svg:x="0.047cm" svg:y="1.364cm">
              <draw:text-box>
                <text:p text:style-name="P2"><text:span text:style-name="T1">B</text:span></text:p>
              </draw:text-box>
            </draw:frame>
            <draw:frame draw:z-index="14" draw:name="文字方塊 25" draw:style-name="gr2" draw:text-style-name="P1" svg:width="2.385cm" svg:height="0.712cm" svg:x="1.319cm" svg:y="1.356cm">
              <draw:text-box>
                <text:p text:style-name="P2"><text:span text:style-name="T1">C=D+E+L</text:span></text:p>
              </draw:text-box>
            </draw:frame>
          </table:covered-table-cell>
          <table:covered-table-cell>
            <draw:frame draw:z-index="6" draw:name="文字方塊 15" draw:style-name="gr1" draw:text-style-name="P1" svg:width="0.634cm" svg:height="0.691cm" svg:x="1.63cm" svg:y="1.358cm">
              <draw:text-box>
                <text:p/>
              </draw:text-box>
            </draw:frame>
            <draw:frame draw:z-index="12" draw:name="文字方塊 23" draw:style-name="gr1" draw:text-style-name="P1" svg:width="0.634cm" svg:height="0.691cm" svg:x="1.63cm" svg:y="1.358cm">
              <draw:text-box>
                <text:p/>
              </draw:text-box>
            </draw:frame>
          </table:covered-table-cell>
          <table:covered-table-cell>
            <draw:frame draw:z-index="0" draw:name="文字方塊 17" draw:style-name="gr3" draw:text-style-name="P3" svg:width="1.071cm" svg:height="1.193cm" svg:x="0.37cm" svg:y="0.717cm">
              <draw:text-box>
                <text:p/>
              </draw:text-box>
            </draw:frame>
            <draw:frame draw:z-index="2" draw:name="文字方塊 9" draw:style-name="gr1" draw:text-style-name="P1" svg:width="0.025cm" svg:height="0.691cm" svg:x="0.915cm" svg:y="1.358cm">
              <draw:text-box>
                <text:p/>
              </draw:text-box>
            </draw:frame>
            <draw:frame draw:z-index="15" draw:name="文字方塊 26" draw:style-name="gr2" draw:text-style-name="P1" svg:width="0.901cm" svg:height="0.712cm" svg:x="0.032cm" svg:y="1.356c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cm" svg:height="0.712cm" svg:x="0.063cm" svg:y="1.352cm">
              <draw:text-box>
                <text:p text:style-name="P2"><text:span text:style-name="T1">H</text:span></text:p>
              </draw:text-box>
            </draw:frame>
          </table:covered-table-cell>
          <table:covered-table-cell>
            <draw:frame draw:z-index="8" draw:name="文字方塊 19" draw:style-name="gr2" draw:text-style-name="P1" svg:width="4.737cm" svg:height="0.712cm" svg:x="0.151cm" svg:y="1.352cm">
              <draw:text-box>
                <text:p text:style-name="P2"><text:span text:style-name="T1">I</text:span></text:p>
              </draw:text-box>
            </draw:frame>
          </table:covered-table-cell>
          <table:covered-table-cell>
            <draw:frame draw:z-index="9" draw:name="文字方塊 20" draw:style-name="gr2" draw:text-style-name="P1" svg:width="4.379cm" svg:height="0.712cm" svg:x="0.386cm" svg:y="1.381cm">
              <draw:text-box>
                <text:p text:style-name="P2"><text:span text:style-name="T1">J</text:span></text:p>
              </draw:text-box>
            </draw:frame>
          </table:covered-table-cell>
          <table:covered-table-cell>
            <draw:frame draw:z-index="10" draw:name="文字方塊 21" draw:style-name="gr2" draw:text-style-name="P1" svg:width="4.435cm" svg:height="0.712cm" svg:x="0.033cm" svg:y="1.352c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cm" svg:height="0.712cm" svg:x="0.242cm" svg:y="1.352c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0" office:value-type="string" calcext:value-type="string">
            <text:p>矯正署</text:p>
          </table:table-cell>
          <table:table-cell table:style-name="ce10"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桃園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桃園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新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中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臺中女子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彰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雲林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雲林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嘉義監獄</text:p>
          </table:table-cell>
          <table:table-cell table:style-name="ce12"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明德外役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高雄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高雄第二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女子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屏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綠島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東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花蓮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自強外役監獄</text:p>
          </table:table-cell>
          <table:table-cell table:style-name="ce43" office:value-type="float" office:value="1" calcext:value-type="float">
            <text:p>1</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2" table:style-name="ce18" office:value-type="float" office:value="0" calcext:value-type="float">
            <text:p>0</text:p>
          </table:table-cell>
          <table:table-cell table:style-name="ce18" table:number-columns-repeated="6"/>
          <table:table-cell table:style-name="ce18" office:value-type="float" office:value="1" calcext:value-type="float">
            <text:p>1</text:p>
          </table:table-cell>
          <table:table-cell table:style-name="ce18"/>
          <table:table-cell table:style-name="ce18" office:value-type="float" office:value="1" calcext:value-type="float">
            <text:p>1</text:p>
          </table:table-cell>
          <table:table-cell table:style-name="ce18" table:number-columns-repeated="4"/>
          <table:table-cell table:number-columns-repeated="2" table:style-name="ce18" office:value-type="float" office:value="1" calcext:value-type="float">
            <text:p>1</text:p>
          </table:table-cell>
          <table:table-cell table:style-name="ce18" table:number-columns-repeated="3"/>
          <table:table-cell table:style-name="ce23"/>
          <table:table-cell table:style-name="ce18"/>
          <table:table-cell table:style-name="ce9" table:number-columns-repeated="998"/>
        </table:table-row>
        <table:table-row table:style-name="ro5">
          <table:table-cell table:style-name="ce11" office:value-type="string" calcext:value-type="string">
            <text:p>宜蘭監獄</text:p>
          </table:table-cell>
          <table:table-cell table:style-name="ce11" table:number-columns-repeated="3"/>
          <table:table-cell table:style-name="ce18" table:number-columns-repeated="20"/>
          <table:table-cell table:style-name="ce23"/>
          <table:table-cell table:style-name="ce18"/>
          <table:table-cell table:style-name="ce9" table:number-columns-repeated="998"/>
        </table:table-row>
        <table:table-row table:style-name="ro5">
          <table:table-cell table:style-name="ce11" office:value-type="string" calcext:value-type="string">
            <text:p>基隆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澎湖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金門監獄</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八德外役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第二監獄</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新店戒治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高雄戒治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東戒治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泰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武陵外役監獄</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東成監獄</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敦品中學</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勵志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誠正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明陽中學</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臺北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北女子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新竹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苗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中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南投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5" office:value-type="string" calcext:value-type="string">
            <text:p>彰化看守所</text:p>
          </table:table-cell>
          <table:table-cell table:style-name="ce15"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嘉義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南看守所</text:p>
          </table:table-cell>
          <table:table-cell table:style-name="ce14"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3" office:value-type="string" calcext:value-type="string">
            <text:p>屏東看守所</text:p>
          </table:table-cell>
          <table:table-cell table:style-name="ce13"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花蓮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基隆看守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北少年觀護所</text:p>
          </table:table-cell>
          <table:table-cell table:style-name="ce11"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臺南少年觀護所</text:p>
          </table:table-cell>
          <table:table-cell table:style-name="ce11" table:number-columns-repeated="3"/>
          <table:table-cell table:style-name="ce17"/>
          <table:table-cell table:style-name="ce18" table:number-columns-repeated="19"/>
          <table:table-cell table:style-name="ce23"/>
          <table:table-cell table:style-name="ce28"/>
          <table:table-cell table:style-name="ce9" table:number-columns-repeated="998"/>
        </table:table-row>
        <table:table-row table:style-name="ro6">
          <table:table-cell table:style-name="ce48" office:value-type="string" calcext:value-type="string" table:number-columns-spanned="20" table:number-rows-spanned="1">
            <text:p><text:span text:style-name="T8">           </text:span><text:span text:style-name="T9">    連絡電話： 03-8703914轉分機505             填表人：內勤科員 吳中程                    審核主管：戒護科長 藍忠雄                    填報機關：</text:span><text:span text:style-name="T10">自強外役監獄</text:span></text:p>
          </table:table-cell>
          <table:covered-table-cell table:number-columns-repeated="19"/>
          <table:table-cell table:number-columns-repeated="1004"/>
        </table:table-row>
        <table:table-row table:style-name="ro7">
          <table:table-cell table:style-name="ce47" office:value-type="string" calcext:value-type="string" table:number-columns-spanned="20" table:number-rows-spanned="1">
            <text:p><text:span text:style-name="T11">填表說明：</text:span></text:p>
          </table:table-cell>
          <table:covered-table-cell table:number-columns-repeated="19"/>
          <table:table-cell table:number-columns-repeated="1004"/>
        </table:table-row>
        <table:table-row table:style-name="ro8">
          <table:table-cell table:style-name="ce38" office:value-type="string" calcext:value-type="string">
            <text:p><text:span text:style-name="T11">一、總件數</text:span>(A)<text:span text:style-name="T11">：指機關填報期間</text:span>(113<text:span text:style-name="T11">年</text:span>1<text:span text:style-name="T11">至</text:span>6<text:span text:style-name="T11">月</text:span>)<text:span text:style-name="T11">申訴事件之總件數，包括申訴未結案件數</text:span>(B)<text:span text:style-name="T11">及已結案件數</text:span>(F)<text:span text:style-name="T11">。</text:span></text:p>
          </table:table-cell>
          <table:table-cell table:style-name="ce38"/>
          <table:table-cell table:style-name="ce24" table:number-columns-repeated="18"/>
          <table:table-cell table:number-columns-repeated="1004"/>
        </table:table-row>
        <table:table-row table:style-name="ro8">
          <table:table-cell table:style-name="ce38" office:value-type="string" calcext:value-type="string" table:number-columns-spanned="20" table:number-rows-spanned="1">
            <text:p><text:span text:style-name="T11">二、未結案件數</text:span>(B)<text:span text:style-name="T11">：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38" office:value-type="string" calcext:value-type="string">
            <text:p><text:span text:style-name="T11">三、已結案件數</text:span>(C)<text:span text:style-name="T11">：指申訴人提出申訴事件後經其自行撤回</text:span>(D)<text:span text:style-name="T11">或業經申訴審議小組依法作成申訴決定之申訴案件數</text:span>(E)</text:p>
          </table:table-cell>
          <table:table-cell table:style-name="ce38" table:number-columns-repeated="19"/>
          <table:table-cell table:number-columns-repeated="1004"/>
        </table:table-row>
        <table:table-row table:style-name="ro8">
          <table:table-cell table:style-name="ce38" office:value-type="string" calcext:value-type="string" table:number-columns-spanned="20" table:number-rows-spanned="1">
            <text:p><text:span text:style-name="T11">四、自行撤回案件數</text:span>(D)<text:span text:style-name="T11">：指申訴人提出申訴事件後自行於決定書送達前撤回之申訴案件數。</text:span></text:p>
          </table:table-cell>
          <table:covered-table-cell table:number-columns-repeated="19"/>
          <table:table-cell table:number-columns-repeated="1004"/>
        </table:table-row>
        <table:table-row table:style-name="ro8">
          <table:table-cell table:style-name="ce38" office:value-type="string" calcext:value-type="string" table:number-columns-spanned="26" table:number-rows-spanned="1">
            <text:p><text:span text:style-name="T11">五、申訴受理件數</text:span>(E)<text:span text:style-name="T11">：指機關受理申訴之總件數</text:span>(<text:span text:style-name="T11">包括申訴有理由</text:span>(F)<text:span text:style-name="T11">、無理由</text:span>(G)<text:span text:style-name="T11">、一部有理由一部無理由</text:span>(H)<text:span text:style-name="T11">、一部有理由一部不受理</text:span>(I )<text:span text:style-name="T11">、一部無理由一部不受理</text:span>(J)<text:span text:style-name="T11">及其他</text:span>(E))<text:span text:style-name="T11">。</text:span></text:p>
          </table:table-cell>
          <table:covered-table-cell table:number-columns-repeated="25"/>
          <table:table-cell table:number-columns-repeated="998"/>
        </table:table-row>
        <table:table-row table:style-name="ro8">
          <table:table-cell table:style-name="ce38" office:value-type="string" calcext:value-type="string" table:number-columns-spanned="26" table:number-rows-spanned="1">
            <text:p><text:span text:style-name="T11">六、申訴不受理件數</text:span>(L)<text:span text:style-name="T11">：指機關最終依監獄行刑法第</text:span>107<text:span text:style-name="T11">條或羈押法第</text:span>99<text:span text:style-name="T11">條不受理申訴案件數。如同一案件合於多個不受理之情形，請填載其一即可。</text:span></text:p>
          </table:table-cell>
          <table:covered-table-cell table:number-columns-repeated="25"/>
          <table:table-cell table:number-columns-repeated="998"/>
        </table:table-row>
        <table:table-row table:style-name="ro9">
          <table:table-cell table:style-name="ce38" office:value-type="string" calcext:value-type="string" table:number-columns-spanned="20" table:number-rows-spanned="1">
            <text:p><text:span text:style-name="T11">七、訴訟案件數</text:span>(S)<text:span text:style-name="T11">：係指機關因申訴事件與申訴人進行訴訟之申訴事件</text:span> (<text:span text:style-name="T11">含勝訴</text:span>(T)<text:span text:style-name="T11">、敗訴</text:span>(U)<text:span text:style-name="T11">、一部勝訴一部敗訴</text:span>(V)<text:span text:style-name="T11">、駁回</text:span>(W)<text:span text:style-name="T11">、訴訟進行中</text:span>(X)<text:span text:style-name="T11">、</text:span></text:p>
          </table:table-cell>
          <table:covered-table-cell table:number-columns-repeated="19"/>
          <table:table-cell table:number-columns-repeated="1004"/>
        </table:table-row>
        <table:table-row table:style-name="ro8">
          <table:table-cell table:style-name="ce38" office:value-type="string" calcext:value-type="string" table:number-columns-spanned="20" table:number-rows-spanned="1">
            <text:p>        <text:span text:style-name="T11">其他</text:span>(Y)<text:span text:style-name="T11">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44"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0" table:number-rows-repeated="104850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100%"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6">0000/00/00</text:date>, <text:time style:data-style-name="N2" text:time-value="11:48:24.08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haojk</meta:initial-creator>
    <meta:creation-date>2012-10-29T02:43:05Z</meta:creation-date>
    <dc:date>2024-06-26T11:52:14.251000000</dc:date>
    <meta:print-date>2024-06-17T02:30:19Z</meta:print-date>
    <meta:editing-duration>PT8M21S</meta:editing-duration>
    <meta:editing-cycles>2</meta:editing-cycles>
    <meta:document-statistic meta:table-count="1" meta:cell-count="128" meta:object-count="18"/>
  </office:meta>
</office:document-meta>
</file>