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top="0cm" fo:margin-bottom="0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3.602cm"/>
    </style:style>
    <style:style style:name="表格1.F" style:family="table-column">
      <style:table-column-properties style:column-width="3.09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852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23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1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2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826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4.74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3.1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088cm" fo:margin-left="1.164cm" fo:margin-top="0cm" fo:margin-bottom="0cm" table:align="left" style:writing-mode="lr-tb"/>
    </style:style>
    <style:style style:name="表格3.A" style:family="table-column">
      <style:table-column-properties style:column-width="4.877cm"/>
    </style:style>
    <style:style style:name="表格3.C" style:family="table-column">
      <style:table-column-properties style:column-width="4.33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0">
      <style:paragraph-properties style:line-height-at-least="0cm" fo:orphans="2" fo:widows="2"/>
    </style:style>
    <style:style style:name="P2" style:family="paragraph" style:parent-style-name="List_20_Paragraph">
      <style:paragraph-properties fo:margin-left="0.635cm" fo:margin-right="0cm" style:line-height-at-least="0cm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orphans="2" fo:widows="2"/>
    </style:style>
    <style:style style:name="P8" style:family="paragraph" style:parent-style-name="Standard">
      <style:paragraph-properties style:line-height-at-least="0cm" fo:text-align="justify" fo:text-align-last="justify" style:justify-single-word="false" fo:orphans="2" fo:widows="2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style:line-height-at-least="0cm" fo:orphans="2" fo:widows="2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style:line-height-at-least="0cm" fo:orphans="2" fo:widows="2"/>
      <style:text-properties style:font-name="標楷體" fo:font-size="14pt" fo:font-weight="bold" style:font-name-asian="標楷體1" style:font-size-asian="14pt" style:font-weight-asian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style:line-height-at-least="0cm" fo:orphans="2" fo:widows="2" fo:text-indent="3.249cm" style:auto-text-indent="false"/>
    </style:style>
    <style:style style:name="P17" style:family="paragraph" style:parent-style-name="Standard">
      <style:paragraph-properties fo:margin-left="0.998cm" fo:margin-right="0cm" style:line-height-at-least="0cm" fo:text-indent="0cm" style:auto-text-indent="false"/>
    </style:style>
    <style:style style:name="P18" style:family="paragraph" style:parent-style-name="Standard">
      <style:paragraph-properties fo:margin-left="0.998cm" fo:margin-right="0cm" style:line-height-at-least="0cm" fo:orphans="2" fo:widows="2" fo:text-indent="0cm" style:auto-text-indent="false"/>
    </style:style>
    <style:style style:name="P19" style:family="paragraph" style:parent-style-name="Standard">
      <style:paragraph-properties fo:margin-left="0.998cm" fo:margin-right="0cm" style:line-height-at-least="0cm" fo:text-align="justify" fo:text-align-last="justify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margin-left="0.751cm" fo:margin-right="0cm" style:line-height-at-least="0cm" fo:text-align="justify" fo:text-align-last="justify" style:justify-single-word="false" fo:orphans="2" fo:widows="2" fo:text-indent="-0.751cm" style:auto-text-indent="false"/>
    </style:style>
    <style:style style:name="P22" style:family="paragraph" style:parent-style-name="Standard">
      <style:paragraph-properties fo:orphans="2" fo:widows="2" fo:break-before="pag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998cm" fo:margin-right="-0.601cm" style:line-height-at-least="0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loext:padding="0cm" loext:border="0.51pt solid #000000" loext:shadow="none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color="#ff0000" loext:opacity="100%" style:font-name="標楷體" fo:font-size="14pt" style:font-name-asian="標楷體1" style:font-size-asian="14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嘉義縣政府113年度「崇廉尚潔．從嘉開始」犯防廉政營</text:span></text:p>
      <text:p text:style-name="P3"><text:span text:style-name="T1">活動簡章</text:span></text:p>
      <text:p text:style-name="P5"><text:span text:style-name="T1">壹、目的</text:span></text:p>
      <text:p text:style-name="P7"><text:span text:style-name="T3">　　依據聯合國反貪腐公約第13條社會參與規定，各締約國應該鼓勵社會參與，共同促進社會對於反貪的攻勢，並且應發展公共教育方案，培養年輕一代的良好品格。為進一步扎根校園廉潔誠信教育及專業倫理，本府政風處與國立中正大學犯罪防治學系暨研究所共同辦理「犯防廉政營」，在高中這學齡層，建立廉潔工作文化及廉潔家園預作準備，以期達成廉潔誠信教育深化致提供多元的學習機會，透過多樣課程及互動學習，培養學生誠信廉潔品操，進而在社會引起廣泛迴響。</text:span></text:p>
      <text:p text:style-name="P12"/>
      <text:p text:style-name="P7"><text:span text:style-name="T1">貳、辦理機關、單位</text:span></text:p>
      <text:p text:style-name="P7"><text:span text:style-name="T3">一、指導機關：法務部廉政署、嘉義縣政府。</text:span></text:p>
      <text:p text:style-name="P7"><text:span text:style-name="T3">二、主辦機關：本府政風處。</text:span></text:p>
      <text:p text:style-name="P7"><text:span text:style-name="T3">三、合辦機關：本縣環保局、本府教育處、本縣縣立永慶高中、國</text:span></text:p>
      <text:p text:style-name="P16"><text:span text:style-name="T3"><text:s/>立中正大學犯罪防治學系暨研究所、台灣藥物濫用</text:span></text:p>
      <text:p text:style-name="P16"><text:span text:style-name="T3"><text:s/>防治學會、國立故宮博物院、本府政風處暨所屬政</text:span></text:p>
      <text:p text:style-name="P16"><text:span text:style-name="T3"><text:s/></text:span><text:bookmark text:name="_GoBack"/><text:span text:style-name="T3">風機構。</text:span></text:p>
      <text:p text:style-name="P12"/>
      <text:p text:style-name="P7"><text:span text:style-name="T1">參、營隊活動時間及地點</text:span></text:p>
      <text:p text:style-name="P7"><text:span text:style-name="T3">一、時間：113 年 7 月2日至 7 月 4 日。</text:span></text:p>
      <text:p text:style-name="P7"><text:span text:style-name="T3">二、地點：本縣縣立永慶高中、國立故宮博物院南部院區、觸口自</text:span></text:p>
      <text:p text:style-name="P7"><text:span text:style-name="T3">　　　　　然教育中心。</text:span></text:p>
      <text:p text:style-name="P12"/>
      <text:p text:style-name="P7"><text:span text:style-name="T1">肆、參加資格、收費原則</text:span></text:p>
      <text:p text:style-name="P7"><text:span text:style-name="T3">一、參加資格：</text:span></text:p>
      <text:p text:style-name="P18"><text:span text:style-name="T3">(一) 高中(職)一、二、三年級在學學生。</text:span></text:p>
      <text:p text:style-name="P18"><text:span text:style-name="T3">(二)</text:span> <text:span text:style-name="T3">五年制專科體系一、二、三年級在學學生。</text:span></text:p>
      <text:p text:style-name="P18"><text:span text:style-name="T3">(三) 具擔任班級、社團幹部經驗尤佳。</text:span></text:p>
      <text:p text:style-name="P18"><text:span text:style-name="T3">(四) 嘉義縣市學生優先錄取。</text:span></text:p>
      <text:p text:style-name="P7"><text:span text:style-name="T3">二、收費：</text:span></text:p>
      <text:p text:style-name="P18"><text:span text:style-name="T3">(一)營隊活動期間費用全免。</text:span></text:p>
      <text:p text:style-name="P18"><text:span text:style-name="T3">(二)錄取學生須自行往返集合地點：</text:span></text:p>
      <text:p text:style-name="P18"><text:span text:style-name="T3">　　1.7月2日、7月3日：</text:span></text:p>
      <text:p text:style-name="P18"><text:span text:style-name="T3">　　　集合與解散地點－本縣縣立永慶高中。</text:span></text:p>
      <text:p text:style-name="P18"><text:span text:style-name="T3">　　2.7月4日：</text:span></text:p>
      <text:p text:style-name="P18"><text:span text:style-name="T3">　　　集合地點－本縣縣立永慶高中，解散地點－故宮南院。</text:span></text:p>
      <text:p text:style-name="P7"><text:soft-page-break/><text:span text:style-name="T3">三、本營隊錄取符合資格學生計正取 30 名，另備取 30 名，如有</text:span></text:p>
      <text:p text:style-name="P7"><text:span text:style-name="T3"><text:s text:c="4"/>臨時取消或出缺，將由備取員額依報名收件時間先後順序(即序</text:span></text:p>
      <text:p text:style-name="P7"><text:span text:style-name="T3"><text:s text:c="4"/>號)遞補。</text:span></text:p>
      <text:p text:style-name="P12"/>
      <text:p text:style-name="P12"/>
      <text:p text:style-name="P7"><text:span text:style-name="T1">伍、集合地點及時間</text:span></text:p>
      <text:p text:style-name="P7"><text:span text:style-name="T3">一、集合資訊：113 年 7 月2日-7月4日 9 時至9時10分，於</text:span></text:p>
      <text:p text:style-name="P7"><text:span text:style-name="T3">　　本縣縣立永慶高中集合。</text:span></text:p>
      <text:p text:style-name="P7"><text:span text:style-name="T3">二、請攜帶身分證、學生證(皆正本)，於集合時配合查驗。</text:span></text:p>
      <text:p text:style-name="P14"/>
      <text:p text:style-name="P7"><text:span text:style-name="T1">陸、活動內容請參見課程表(如附表)。</text:span></text:p>
      <text:p text:style-name="P14"/>
      <text:p text:style-name="P7"><text:span text:style-name="T1">柒、活動競賽與獎金</text:span></text:p>
      <text:p text:style-name="P7"><text:span text:style-name="T3">一、冠軍隊伍與團體獎：營隊將以最後團體成績計算，冠軍隊伍將</text:span></text:p>
      <text:p text:style-name="P7"><text:span text:style-name="T3">　　獲得禮券5000元、團隊獎狀乙紙與紀念品乙份，團隊合作獎將</text:span></text:p>
      <text:p text:style-name="P7"><text:span text:style-name="T3"><text:s text:c="4"/>獲得禮券2000元、團隊獎狀乙紙與紀念品乙份。</text:span></text:p>
      <text:p text:style-name="P7"><text:span text:style-name="T3">二、吉祥物設計獎：將獲得禮券3000元、團隊獎狀乙紙與紀念品乙</text:span></text:p>
      <text:p text:style-name="P7"><text:span text:style-name="T3">　　份，主題契合度、創作表現、與現場簡報等皆列入評選標準。</text:span></text:p>
      <text:p text:style-name="P14"/>
      <text:p text:style-name="P7"><text:span text:style-name="T1">捌、報名作業規定</text:span></text:p>
      <text:p text:style-name="P7"><text:span text:style-name="T3">一、報名期間：即日起自 113 年6月25日。</text:span></text:p>
      <text:p text:style-name="P7"><text:span text:style-name="T3"><text:s text:c="4"/>(紙本資料以機關收件時間為準，請自行預估報名資料遞送時間</text:span></text:p>
      <text:p text:style-name="P7"><text:span text:style-name="T3"><text:s text:c="4"/>與方式)。</text:span></text:p>
      <text:p text:style-name="P7"><text:span text:style-name="T3">二、錄取學生於營隊期間，需具備報名時就讀學校之在學資格。</text:span></text:p>
      <text:p text:style-name="P8"><text:span text:style-name="T3">三、填寫報名表並列印紙本後簽章，檢附相關證明文件，於報名截</text:span></text:p>
      <text:p text:style-name="P8"><text:span text:style-name="T3">　　止日前(以機關收件時間為準)一併掛號寄達嘉義縣政府政風</text:span></text:p>
      <text:p text:style-name="P7"><text:span text:style-name="T3"><text:s text:c="4"/>處或將報名資料e-mail至承辦人電子信箱。</text:span></text:p>
      <text:p text:style-name="P8"><text:span text:style-name="T3">四、紙本郵遞資料、填寫電子表單任一程序未完成(或逾期)、活動</text:span></text:p>
      <text:p text:style-name="P8"><text:span text:style-name="T3"><text:s text:c="4"/>期間未具報名時就讀學校之在學資格 (例如當年度應屆畢業</text:span></text:p>
      <text:p text:style-name="P8"><text:span text:style-name="T3"><text:s text:c="4"/>生、經學校錄取尚未報到之新生)等情形，皆視同缺件不予受</text:span></text:p>
      <text:p text:style-name="P7"><text:span text:style-name="T3"><text:s text:c="4"/>理，亦不通知，亦不退件。</text:span></text:p>
      <text:p text:style-name="P12"/>
      <text:p text:style-name="P7"><text:span text:style-name="T1">玖、報名書表及聯絡資訊</text:span></text:p>
      <text:p text:style-name="P7"><text:span text:style-name="T3">一、報名表資料以掛號寄送至「嘉義縣政府政風處」（61249嘉義縣</text:span></text:p>
      <text:p text:style-name="P18"><text:span text:style-name="T3">太保市祥和一路東段一號4樓）信封上註明「『崇廉尚潔．從嘉開始』犯防廉政營報名資料」或e-mail至承辦人電子信箱。</text:span></text:p>
      <text:p text:style-name="P7"><text:span text:style-name="T3">二、嘉義縣政府政風處聯絡人：</text:span></text:p>
      <text:p text:style-name="P18"><text:soft-page-break/><text:span text:style-name="T3">1、姓名：郭沛旻科員</text:span></text:p>
      <text:p text:style-name="P18"><text:span text:style-name="T3">2、電話05-3620123#8481</text:span></text:p>
      <text:p text:style-name="P18"><text:span text:style-name="T3">3、電子郵件 peimin226@mail.cyhg.gov.tw</text:span></text:p>
      <text:p text:style-name="P7"><text:span text:style-name="T3">三、報名相關表件資料：</text:span></text:p>
      <text:p text:style-name="P18"><text:span text:style-name="T3">1、個人資料提供同意書(如附件 1)。</text:span></text:p>
      <text:p text:style-name="P18"><text:span text:style-name="T3">2、報名表(如附件 2)。</text:span></text:p>
      <text:p text:style-name="P18"><text:span text:style-name="T3">3、健康聲明書(如附件 3)。</text:span></text:p>
      <text:p text:style-name="P21"><text:span text:style-name="T3">四、為珍惜研習資源，各梯次錄取者請準時參加營隊；若因故無</text:span></text:p>
      <text:p text:style-name="P19"><text:span text:style-name="T3">法參加者，請最遲於113 年 6 月 26 日(三)中午 12 時前告知</text:span></text:p>
      <text:p text:style-name="P18"><text:span text:style-name="T3">本處聯絡人。</text:span></text:p>
      <text:p text:style-name="P12"/>
      <text:p text:style-name="P7"><text:span text:style-name="T1">拾、備註事項</text:span></text:p>
      <text:p text:style-name="P7"><text:span text:style-name="T3">一、活動期間若有任何不適，請立即主動通報工作人員，依工作人</text:span></text:p>
      <text:p text:style-name="P7"><text:span text:style-name="T3"><text:s text:c="4"/>員指示即刻就醫治療。</text:span></text:p>
      <text:p text:style-name="P7"><text:span text:style-name="T3">二、如因不可抗拒因素(如天災、颱風或重大意外等)以致活動無法</text:span></text:p>
      <text:p text:style-name="P7"><text:span text:style-name="T3"><text:s text:c="4"/>辦理時，將以通訊軟體及網頁公告等方式通知參與學員。</text:span></text:p>
      <text:p text:style-name="P7"><text:span text:style-name="T3">三、填寫表格即表示同意主辦機關蒐集個人資料，因應辦理營隊所</text:span></text:p>
      <text:p text:style-name="P7"><text:span text:style-name="T3"><text:s text:c="4"/>蒐集個人資料，將指定專人處理並善盡資料保護責任。</text:span></text:p>
      <text:p text:style-name="P7"><text:span text:style-name="T3">四、活動過程中禁帶含酒精性飲料、各類違禁物(藥)品入內，一經</text:span></text:p>
      <text:p text:style-name="P7"><text:span text:style-name="T3"><text:s text:c="4"/>發現將代為移置保管，如有違法，將續依相關法令規定辦理。</text:span></text:p>
      <text:p text:style-name="P7"><text:span text:style-name="T3">五、全程參加者發給研習時數證書及吉祥物設計得獎證明。</text:span></text:p>
      <text:list xml:id="list1277170409" text:style-name="WWNum10">
        <text:list-item>
          <text:p text:style-name="P1"><text:span text:style-name="T3">本次營隊產生之所有成果智慧財產權屬於得獎者，應同意無償</text:span></text:p>
        </text:list-item>
      </text:list>
      <text:p text:style-name="P2"><text:span text:style-name="T3"><text:s/>授權主辦單位將其為參加本活動所提供之文字、作品及其他資 </text:span></text:p>
      <text:p text:style-name="P2"><text:span text:style-name="T3"><text:s/>料，以不限區域、時間次數及非營利之方式使用。</text:span></text:p>
      <text:p text:style-name="P12"/>
      <text:p text:style-name="P7"><text:span text:style-name="T1">拾一、本簡章如有未盡事宜，得適時補充修正。</text:span></text:p>
      <text:p text:style-name="P14"/>
      <text:p text:style-name="P22"><text:span text:style-name="T2">附表</text:span></text:p>
      <text:p text:style-name="P4"><text:span text:style-name="T1">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3">日期</text:p>
            <text:p text:style-name="P23">時段</text:p>
          </table:table-cell>
          <table:table-cell table:style-name="表格1.B1" office:value-type="string">
            <text:p text:style-name="P23">113年</text:p>
            <text:p text:style-name="P23">7月2日</text:p>
          </table:table-cell>
          <table:table-cell table:style-name="表格1.A1" office:value-type="string">
            <text:p text:style-name="P23">時間</text:p>
          </table:table-cell>
          <table:table-cell table:style-name="表格1.B1" office:value-type="string">
            <text:p text:style-name="P23">113年</text:p>
            <text:p text:style-name="P23">7月3日</text:p>
          </table:table-cell>
          <table:table-cell table:style-name="表格1.A1" office:value-type="string">
            <text:p text:style-name="P23">時間</text:p>
          </table:table-cell>
          <table:table-cell table:style-name="表格1.B1" office:value-type="string">
            <text:p text:style-name="P23">113年</text:p>
            <text:p text:style-name="P23">7月4日</text:p>
          </table:table-cell>
        </table:table-row>
        <table:table-row table:style-name="表格1.1">
          <table:table-cell table:style-name="表格1.A1" office:value-type="string">
            <text:p text:style-name="P23">9:00-9:10</text:p>
          </table:table-cell>
          <table:table-cell table:style-name="表格1.B1" office:value-type="string">
            <text:p text:style-name="P23">報到</text:p>
            <text:p text:style-name="P23"/>
          </table:table-cell>
          <table:table-cell table:style-name="表格1.A1" office:value-type="string">
            <text:p text:style-name="P23">9:00-9:10</text:p>
          </table:table-cell>
          <table:table-cell table:style-name="表格1.B1" office:value-type="string">
            <text:p text:style-name="P23">報到</text:p>
          </table:table-cell>
          <table:table-cell table:style-name="表格1.A1" office:value-type="string">
            <text:p text:style-name="P23">9:00-9:10</text:p>
          </table:table-cell>
          <table:table-cell table:style-name="表格1.B1" office:value-type="string">
            <text:p text:style-name="P23">報到</text:p>
          </table:table-cell>
        </table:table-row>
        <table:table-row table:style-name="表格1.3">
          <table:table-cell table:style-name="表格1.A1" office:value-type="string">
            <text:p text:style-name="P23">9:10-10:00</text:p>
          </table:table-cell>
          <table:table-cell table:style-name="表格1.B3" office:value-type="string">
            <text:p text:style-name="P23">營隊說明</text:p>
            <text:p text:style-name="P23">與小隊交流</text:p>
          </table:table-cell>
          <table:table-cell table:style-name="表格1.A1" table:number-rows-spanned="2" office:value-type="string">
            <text:p text:style-name="P23">9:10-10:00</text:p>
          </table:table-cell>
          <table:table-cell table:style-name="表格1.D3" table:number-rows-spanned="2" office:value-type="string">
            <text:p text:style-name="P23">權力與金錢的誘惑 - 揭露白領犯罪與貪瀆的內幕</text:p>
            <text:p text:style-name="P26">中正大學</text:p>
            <text:p text:style-name="P23"><text:span text:style-name="T9">馬躍中教授</text:span></text:p>
          </table:table-cell>
          <table:table-cell table:style-name="表格1.A1" table:number-rows-spanned="2" office:value-type="string">
            <text:p text:style-name="P23">9:10-11:30</text:p>
          </table:table-cell>
          <table:table-cell table:style-name="表格1.F3" table:number-rows-spanned="2" office:value-type="string">
            <text:p text:style-name="P23">參訪嘉義縣</text:p>
            <text:p text:style-name="P23">環境教育場域</text:p>
            <text:p text:style-name="P23">(觸口自然</text:p>
            <text:p text:style-name="P23">教育中心)</text:p>
          </table:table-cell>
        </table:table-row>
        <table:table-row table:style-name="表格1.4">
          <table:table-cell table:style-name="表格1.A1" office:value-type="string">
            <text:p text:style-name="P23">10:00-10:50</text:p>
          </table:table-cell>
          <table:table-cell table:style-name="表格1.B4" office:value-type="string">
            <text:p text:style-name="P23">開幕式暨</text:p>
            <text:p text:style-name="P23">與縣長座談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10:50-</text:p>
            <text:p text:style-name="P23">11:10</text:p>
          </table:table-cell>
          <table:table-cell table:style-name="表格1.B5" office:value-type="string">
            <text:p text:style-name="P23">全台熱門系所「教人不要犯罪的系」介紹</text:p>
            <text:p text:style-name="P26">中正大學</text:p>
            <text:p text:style-name="P23"><text:span text:style-name="T9">馬躍中教授</text:span></text:p>
          </table:table-cell>
          <table:table-cell table:style-name="表格1.A1" table:number-rows-spanned="3" office:value-type="string">
            <text:p text:style-name="P23">10:00-11:30</text:p>
          </table:table-cell>
          <table:table-cell table:style-name="表格1.D5" table:number-rows-spanned="3" office:value-type="string">
            <text:p text:style-name="P23">正義與腐敗的較量 - 白領犯罪與貪瀆的辯論</text:p>
            <text:p text:style-name="P23"/>
            <text:p text:style-name="P23"/>
            <text:p text:style-name="P26">中正大學</text:p>
            <text:p text:style-name="P23"><text:span text:style-name="T9">馬躍中教授</text:span></text:p>
          </table:table-cell>
          <table:table-cell table:style-name="表格1.A1" table:number-rows-spanned="3" office:value-type="string">
            <text:p text:style-name="P23">11:30-11:40</text:p>
            <text:p text:style-name="P23"/>
            <text:p text:style-name="P23"/>
          </table:table-cell>
          <table:table-cell table:style-name="表格1.F5" table:number-rows-spanned="3" office:value-type="string">
            <text:p text:style-name="P23">頒獎典禮</text:p>
            <text:p text:style-name="P23">(賀采宴會廳)</text:p>
          </table:table-cell>
        </table:table-row>
        <table:table-row table:style-name="表格1.1">
          <table:table-cell table:style-name="表格1.A1" office:value-type="string">
            <text:p text:style-name="P23">11:10-11:30</text:p>
          </table:table-cell>
          <table:table-cell table:style-name="表格1.B6" office:value-type="string">
            <text:p text:style-name="P23">廉政吉祥物設計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11:30-12:00</text:p>
          </table:table-cell>
          <table:table-cell table:style-name="表格1.B7" office:value-type="string">
            <text:p text:style-name="P23">小隊交流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12:00-13:00</text:p>
          </table:table-cell>
          <table:table-cell table:style-name="表格1.B8" office:value-type="string">
            <text:p text:style-name="P23">休息時間</text:p>
            <text:p text:style-name="P23"/>
          </table:table-cell>
          <table:table-cell table:style-name="表格1.A1" office:value-type="string">
            <text:p text:style-name="P23">11:30-13:00</text:p>
          </table:table-cell>
          <table:table-cell table:style-name="表格1.D8" office:value-type="string">
            <text:p text:style-name="P23">休息時間</text:p>
          </table:table-cell>
          <table:table-cell table:style-name="表格1.A1" office:value-type="string">
            <text:p text:style-name="P23">11:40-13:00</text:p>
          </table:table-cell>
          <table:table-cell table:style-name="表格1.F8" office:value-type="string">
            <text:p text:style-name="P23">休息時間</text:p>
          </table:table-cell>
        </table:table-row>
        <table:table-row table:style-name="表格1.9">
          <table:table-cell table:style-name="表格1.A1" office:value-type="string">
            <text:p text:style-name="P23">13:00-14:00</text:p>
          </table:table-cell>
          <table:table-cell table:style-name="表格1.B9" office:value-type="string">
            <text:p text:style-name="P23">揭秘偵查利器 - 行蒐器材的世界</text:p>
            <text:p text:style-name="P26">南部地區調查組廉政官</text:p>
          </table:table-cell>
          <table:table-cell table:style-name="表格1.A1" office:value-type="string">
            <text:p text:style-name="P23">13:00-14:00</text:p>
          </table:table-cell>
          <table:table-cell table:style-name="表格1.D9" office:value-type="string">
            <text:p text:style-name="P23">吉祥物發表</text:p>
          </table:table-cell>
          <table:table-cell table:style-name="表格1.A1" office:value-type="string">
            <text:p text:style-name="P23">13:00-13:30</text:p>
          </table:table-cell>
          <table:table-cell table:style-name="表格1.F9" office:value-type="string">
            <text:p text:style-name="P23">(車程)</text:p>
            <text:p text:style-name="P24"/>
          </table:table-cell>
        </table:table-row>
        <table:table-row table:style-name="表格1.10">
          <table:table-cell table:style-name="表格1.A1" office:value-type="string">
            <text:p text:style-name="P23">14:00-15:00</text:p>
          </table:table-cell>
          <table:table-cell table:style-name="表格1.B10" office:value-type="string">
            <text:p text:style-name="P23">行蒐模擬</text:p>
            <text:p text:style-name="P26">南部地區調查組</text:p>
            <text:p text:style-name="P23"><text:span text:style-name="T9">廉政官3名</text:span></text:p>
          </table:table-cell>
          <table:table-cell table:style-name="表格1.A1" office:value-type="string">
            <text:p text:style-name="P23">14:00-15:00</text:p>
          </table:table-cell>
          <table:table-cell table:style-name="表格1.D10" office:value-type="string">
            <text:p text:style-name="P23">金鐘主持技巧大揭密</text:p>
            <text:p text:style-name="P26">中正大學</text:p>
            <text:p text:style-name="P23"><text:span text:style-name="T9">戴伸峰教授</text:span></text:p>
          </table:table-cell>
          <table:table-cell table:style-name="表格1.A1" office:value-type="string">
            <text:p text:style-name="P23">13:30-14:30</text:p>
          </table:table-cell>
          <table:table-cell table:style-name="表格1.F10" office:value-type="string">
            <text:p text:style-name="P23">「人氣國寶、翰墨空間」</text:p>
            <text:p text:style-name="P23">導覽活動</text:p>
            <text:p text:style-name="P23">(故宮南院)</text:p>
          </table:table-cell>
        </table:table-row>
        <table:table-row table:style-name="表格1.1">
          <table:table-cell table:style-name="表格1.A1" office:value-type="string">
            <text:p text:style-name="P23">15:00-17:00</text:p>
          </table:table-cell>
          <table:table-cell table:style-name="表格1.B11" office:value-type="string">
            <text:p text:style-name="P23">訊問技巧分享與演練</text:p>
            <text:p text:style-name="P26"/>
            <text:p text:style-name="P26">南部地區調查組</text:p>
            <text:p text:style-name="P23"><text:span text:style-name="T9">廉政官3名</text:span></text:p>
          </table:table-cell>
          <table:table-cell table:style-name="表格1.A1" office:value-type="string">
            <text:p text:style-name="P23">15:00-17:00</text:p>
          </table:table-cell>
          <table:table-cell table:style-name="表格1.D11" office:value-type="string">
            <text:p text:style-name="P23">探秘犯罪心理 – </text:p>
            <text:p text:style-name="P23">了解犯罪者的內心世界</text:p>
            <text:p text:style-name="P26">中正大學</text:p>
            <text:p text:style-name="P23"><text:span text:style-name="T9">戴伸峰教授</text:span></text:p>
          </table:table-cell>
          <table:table-cell table:style-name="表格1.A1" office:value-type="string">
            <text:p text:style-name="P23">14:30-17:00</text:p>
          </table:table-cell>
          <table:table-cell table:style-name="表格1.F11" office:value-type="string">
            <text:p text:style-name="P23">2024故宮夏日實境解謎活動</text:p>
            <text:p text:style-name="P23">(故宮南院)</text:p>
          </table:table-cell>
        </table:table-row>
        <table:table-row table:style-name="表格1.1">
          <table:table-cell table:style-name="表格1.A1" office:value-type="string">
            <text:p text:style-name="P23">17:00</text:p>
          </table:table-cell>
          <table:table-cell table:style-name="表格1.B12" office:value-type="string">
            <text:p text:style-name="P23">賦歸</text:p>
          </table:table-cell>
          <table:table-cell table:style-name="表格1.A1" office:value-type="string">
            <text:p text:style-name="P23">17:00</text:p>
          </table:table-cell>
          <table:table-cell table:style-name="表格1.D12" office:value-type="string">
            <text:p text:style-name="P23">賦歸</text:p>
          </table:table-cell>
          <table:table-cell table:style-name="表格1.A1" office:value-type="string">
            <text:p text:style-name="P23">17:00</text:p>
          </table:table-cell>
          <table:table-cell table:style-name="表格1.F12" office:value-type="string">
            <text:p text:style-name="P23">賦歸</text:p>
          </table:table-cell>
        </table:table-row>
      </table:table>
      <text:p text:style-name="Standard"><text:span text:style-name="T6">附件 1</text:span><text:span text:style-name="T5"> </text:span></text:p>
      <text:p text:style-name="P3"><text:soft-page-break/><text:span text:style-name="T1">個人資料提供同意書</text:span></text:p>
      <text:p text:style-name="Standard"><text:span text:style-name="T5">1. 本府（嘉義縣政府）取得您的個人資料，目的在於進行「113年度「崇廉尚潔．從嘉開始」犯防廉政營」相關工作，蒐集、處理及使用您的個人資料是受到個人資料保護法及相關法令之規範。 </text:span></text:p>
      <text:p text:style-name="Standard"><text:span text:style-name="T5">2. 本次蒐集與使用您的個人資料如報名表單內文所列，包含姓名、出 生年月日、性別、身分證統一編號、經歷、就讀學校、家屬、戶籍地址、聯絡地址、連絡電話、行動電話、E-MAIL、照片及健康等資訊。 </text:span></text:p>
      <text:p text:style-name="Standard"><text:span text:style-name="T5">3. 您同意本府因辦理該營隊活動所需，以您所提供的個人資料確認您的身份、與您進行聯絡；並同意本府於您報名錄取後繼續處理及使用您的個人資料。 </text:span></text:p>
      <text:p text:style-name="Standard"><text:span text:style-name="T5">4. 您可依個人資料保護法，就您的個人資料向本府：(1)請求查詢或閱覽、(2)製給複製本、(3)請求補充或更正、(4)請求停止蒐集、處理及利用或(5)請求刪除。但因本府執行職務或業務所必需者及受其他法律所規範者，本府得拒絕之。 </text:span></text:p>
      <text:p text:style-name="Standard"><text:span text:style-name="T5">5. 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 </text:span></text:p>
      <text:p text:style-name="Standard"><text:span text:style-name="T5">6. 本同意書如有未盡事宜，依個人資料保護法或其他相關法規之規定 辦理；同時，您對自己所有之個人資料，須負保密責任，若因洩露第三者，導致個人資料外洩、遺失，請自行負責。 </text:span></text:p>
      <text:p text:style-name="Standard"><text:span text:style-name="T5">7. 您瞭解此一同意書符合個人資料保護法及相關法規之要求，具有書面同意本府蒐集、處理及使用您的個人資料之效果。 </text:span></text:p>
      <text:p text:style-name="Standard"><text:span text:style-name="T5">8. 若您未滿十八歲，應請您的法定代理人閱讀、瞭解並同意本同意書之所有內容方予簽署，但若您已簽署，視為您已取得法定代理人之同意。 </text:span></text:p>
      <text:p text:style-name="P10"/>
      <text:p text:style-name="Standard"><text:span text:style-name="T1">□我已詳閱本同意書，瞭解並同意受同意書之拘束 （請打勾） </text:span></text:p>
      <text:p text:style-name="Standard"><text:span text:style-name="T1">報名者:_______________(本人簽名) </text:span></text:p>
      <text:p text:style-name="Standard"><text:span text:style-name="T1">家長簽名: </text:span></text:p>
      <text:p text:style-name="P10"/>
      <text:p text:style-name="P3"><text:span text:style-name="T3">中 華 民 國 <text:s text:c="3"/>113 年 <text:s text:c="4"/>月 <text:s text:c="5"/>日</text:span></text:p>
      <text:p text:style-name="Standard"><text:span text:style-name="T6">附件2</text:span></text:p>
      <text:p text:style-name="P3"><text:span text:style-name="T1">嘉義縣政府113年度「崇廉尚潔．從嘉開始」犯防廉政營報名表　</text:span></text:p>
      <text:p text:style-name="P15"><text:span text:style-name="T3">編號：　　 （主辦單位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7">學生姓名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rows-spanned="4" table:number-columns-spanned="2" office:value-type="string">
            <text:p text:style-name="P27">學生證件照</text:p>
            <text:p text:style-name="P25">（最近一年內二吋半身照片1張，背面請書寫學校、姓名後黏<text:soft-page-break/>貼。電子檔案解析度須在350*350dpi以上）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7">性別</text:p>
          </table:table-cell>
          <table:table-cell table:style-name="表格2.A1" table:number-columns-spanned="2" office:value-type="string">
            <text:p text:style-name="P27">□男 <text:s/>□女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身分證字號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出生年月日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連絡電話</text:p>
          </table:table-cell>
          <table:table-cell table:style-name="表格2.A1" table:number-columns-spanned="4" office:value-type="string">
            <text:p text:style-name="P28">住家電話： <text:s text:c="2"/>　　行動電話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聯絡住址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電子郵件信箱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就讀學校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就讀年級、科系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擔任班級、</text:p>
            <text:p text:style-name="P29">社團幹部經驗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飲食</text:p>
          </table:table-cell>
          <table:table-cell table:style-name="表格2.A1" table:number-columns-spanned="4" office:value-type="string">
            <text:p text:style-name="P28">　□葷 　□素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緊急連絡人姓名</text:p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7">與學生關係</text:p>
          </table:table-cell>
          <table:covered-table-cell/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7">緊急聯絡電話</text:p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7">緊急連絡人簽名</text:p>
          </table:table-cell>
          <table:covered-table-cell/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table:number-columns-spanned="5" office:value-type="string">
            <text:p text:style-name="P30">□同意本次營隊產生之所有成果智慧財產權屬於得獎者，無償授權主辦單位將其為參加本活動所提供之文字、作品及其他資料，以不限區域、時間次數及非營利之方式使用。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1">學生簽名：　　　　　　　　　　家長簽名：</text:span></text:p>
      <text:p text:style-name="Standard"><text:span text:style-name="T6">附件3</text:span></text:p>
      <text:p text:style-name="P3"><text:span text:style-name="T1">學員個人健康聲明書</text:span></text:p>
      <text:p text:style-name="P6"><text:span text:style-name="T1">一、基本資料</text:span></text:p>
      <text:p text:style-name="P6"><text:span text:style-name="T3">　　（一）姓名（以正楷書寫）： </text:span></text:p>
      <text:p text:style-name="P6"><text:span text:style-name="T3">　　（二）連絡電話：</text:span></text:p>
      <text:p text:style-name="P6"><text:span text:style-name="T3">　　（三）家長簽名: </text:span></text:p>
      <text:p text:style-name="P6"><text:span text:style-name="T3">　　（四）連絡電話： </text:span></text:p>
      <text:p text:style-name="P6"><text:span text:style-name="T3">　　（五）緊急聯絡人： </text:span></text:p>
      <text:p text:style-name="P6"><text:span text:style-name="T3">　　（六）連絡電話：</text:span></text:p>
      <text:p text:style-name="P11"/>
      <text:p text:style-name="P11"/>
      <text:p text:style-name="P6"><text:span text:style-name="T1">二、健康概況</text:span></text:p>
      <text:p text:style-name="P17"><text:span text:style-name="T3">（一）您有以下的病史或症狀嗎：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1">□心臟系統(如心絞痛、心悸等)</text:p>
          </table:table-cell>
          <table:table-cell table:style-name="表格3.A1" office:value-type="string">
            <text:p text:style-name="P31">□呼吸系統(如慢性咳嗽、氣喘等)</text:p>
          </table:table-cell>
          <table:table-cell table:style-name="表格3.A1" office:value-type="string">
            <text:p text:style-name="P31">□循環系統(如心悸、昏厥、高血壓等)</text:p>
          </table:table-cell>
        </table:table-row>
        <table:table-row table:style-name="表格3.1">
          <table:table-cell table:style-name="表格3.A1" office:value-type="string">
            <text:p text:style-name="P31">□消化系統(如胃潰瘍等)</text:p>
          </table:table-cell>
          <table:table-cell table:style-name="表格3.A1" office:value-type="string">
            <text:p text:style-name="P31">□內分泌系統及代謝(如糖尿病等)</text:p>
          </table:table-cell>
          <table:table-cell table:style-name="表格3.A1" office:value-type="string">
            <text:p text:style-name="P31">□神經系統(如癲癇、眩暈、失眠等)</text:p>
          </table:table-cell>
        </table:table-row>
        <text:soft-page-break/>
        <table:table-row table:style-name="表格3.1">
          <table:table-cell table:style-name="表格3.A1" office:value-type="string">
            <text:p text:style-name="P31">□肌肉骨骼系統(如痙攣、關節腫痛、骨折等)</text:p>
          </table:table-cell>
          <table:table-cell table:style-name="表格3.A1" office:value-type="string">
            <text:p text:style-name="P31">□過敏(藥物、食物、花粉等) </text:p>
          </table:table-cell>
          <table:table-cell table:style-name="表格3.A1" office:value-type="string">
            <text:p text:style-name="P31">□其他________________</text:p>
          </table:table-cell>
        </table:table-row>
        <table:table-row table:style-name="表格3.1">
          <table:table-cell table:style-name="表格3.A1" table:number-columns-spanned="3" office:value-type="string">
            <text:p text:style-name="P31">□無</text:p>
          </table:table-cell>
          <table:covered-table-cell/>
          <table:covered-table-cell/>
        </table:table-row>
      </table:table>
      <text:p text:style-name="P32"><text:span text:style-name="T3">（二）若您有勾選以上除了無以外之任一項目，請您詳述應注</text:span></text:p>
      <text:p text:style-name="P17"><text:span text:style-name="T3">　　　意事項及往常就診醫療機構全銜： </text:span></text:p>
      <text:p text:style-name="P20"/>
      <text:p text:style-name="P17"><text:span text:style-name="T3">（三）您最近六個月內曾受過傷或動過各類手術嗎？</text:span></text:p>
      <text:p text:style-name="P17"><text:span text:style-name="T3">　　　□沒有 □有　　　（請說明）： </text:span></text:p>
      <text:p text:style-name="P20"/>
      <text:p text:style-name="P17"><text:span text:style-name="T3">（四）請您列出其它我們需要注意的事項： </text:span></text:p>
      <text:p text:style-name="P11"/>
      <text:p text:style-name="P11"/>
      <text:p text:style-name="P11"/>
      <text:p text:style-name="P11"/>
      <text:p text:style-name="P11"/>
      <text:p text:style-name="P13"/>
      <text:p text:style-name="P9"><text:span text:style-name="T3">中 <text:s/>華 <text:s/>民 <text:s/>國 <text:s/>113 年　　 <text:s/>月　　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沛旻</meta:initial-creator>
    <dc:creator>郭沛旻</dc:creator>
    <meta:editing-cycles>74</meta:editing-cycles>
    <meta:print-date>2024-05-31T02:43:00</meta:print-date>
    <meta:creation-date>2024-03-05T01:02:00</meta:creation-date>
    <dc:date>2024-06-05T08:27:00</dc:date>
    <meta:editing-duration>P2DT54M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7" meta:paragraph-count="241" meta:word-count="3411" meta:character-count="4060" meta:non-whitespace-character-count="3821"/>
    <meta:user-defined meta:name="AppVersion">15.0000</meta:user-defined>
    <meta:template xlink:type="simple" xlink:actuate="onRequest" xlink:title="Normal" xlink:href=""/>
  </office:meta>
</office:document-meta>
</file>