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margin-left="0.988cm" fo:margin-right="0cm" fo:line-height="0.811cm" fo:text-indent="-0.988cm" style:auto-text-indent="false"/>
    </style:style>
    <style:style style:name="P3" style:family="paragraph" style:parent-style-name="Standard">
      <style:paragraph-properties fo:margin-left="0cm" fo:margin-right="0cm" fo:line-height="0.811cm" fo:text-indent="0.988cm" style:auto-text-indent="false"/>
    </style:style>
    <style:style style:name="P4" style:family="paragraph" style:parent-style-name="Standard">
      <style:paragraph-properties fo:margin-left="0cm" fo:margin-right="0cm" fo:line-height="0.811cm" fo:text-indent="1.976cm" style:auto-text-indent="false"/>
    </style:style>
    <style:style style:name="P5" style:family="paragraph" style:parent-style-name="Standard">
      <style:paragraph-properties fo:margin-left="0cm" fo:margin-right="0cm" fo:line-height="0.811cm" fo:text-indent="0.99cm" style:auto-text-indent="false"/>
    </style:style>
    <style:style style:name="P6" style:family="paragraph" style:parent-style-name="Standard">
      <style:paragraph-properties fo:margin-left="0cm" fo:margin-right="0cm" fo:line-height="0.811cm" fo:text-indent="0.99cm" style:auto-text-indent="false" style:vertical-align="baseline"/>
    </style:style>
    <style:style style:name="P7" style:family="paragraph" style:parent-style-name="Standard">
      <style:paragraph-properties fo:margin-left="0.847cm" fo:margin-right="0cm" fo:line-height="0.811cm" fo:text-indent="0cm" style:auto-text-indent="false"/>
    </style:style>
    <style:style style:name="P8" style:family="paragraph" style:parent-style-name="Standard">
      <style:paragraph-properties fo:margin-left="1.482cm" fo:margin-right="0cm" fo:line-height="0.811cm" fo:text-indent="-1.482cm" style:auto-text-indent="false"/>
    </style:style>
    <style:style style:name="P9" style:family="paragraph" style:parent-style-name="Standard">
      <style:paragraph-properties fo:margin-left="2.752cm" fo:margin-right="0cm" fo:line-height="0.811cm" fo:text-indent="-1.482cm" style:auto-text-indent="false"/>
    </style:style>
    <style:style style:name="P10" style:family="paragraph" style:parent-style-name="Standard" style:master-page-name="Standard">
      <style:paragraph-properties fo:line-height="0.811cm" style:page-number="auto"/>
    </style:style>
    <style:style style:name="T1" style:family="text">
      <style:text-properties fo:color="#000000" style:font-name="標楷體" fo:font-size="17pt" fo:font-weight="bold" style:font-name-asian="標楷體1" style:font-size-asian="17pt" style:font-weight-asian="bold" style:font-size-complex="17pt"/>
    </style:style>
    <style:style style:name="T2" style:family="text">
      <style:text-properties fo:color="#000000" style:font-name="標楷體" fo:font-size="17pt" fo:font-weight="bold" style:font-name-asian="標楷體1" style:font-size-asian="17pt" style:language-asian="zh" style:country-asian="HK" style:font-weight-asian="bold" style:font-size-complex="17pt"/>
    </style:style>
    <style:style style:name="T3" style:family="text">
      <style:text-properties fo:color="#000000" style:font-name="標楷體" fo:font-size="14pt" style:font-name-asian="標楷體1" style:font-size-asian="14pt" style:language-asian="zh" style:country-asian="HK" style:font-size-complex="14pt"/>
    </style:style>
    <style:style style:name="T4" style:family="text">
      <style:text-properties fo:color="#000000" style:font-name="標楷體" fo:font-size="14pt" style:font-name-asian="標楷體1" style:font-size-asian="14pt" style:language-asian="zh" style:country-asian="HK" style:font-size-complex="14pt" style:text-scale="90%"/>
    </style:style>
    <style:style style:name="T5" style:family="text">
      <style:text-properties fo:color="#000000" style:font-name="標楷體" fo:font-size="14pt" style:font-name-asian="標楷體1" style:font-size-asian="14pt" style:language-asian="zh" style:country-asian="HK" style:font-size-complex="14pt"/>
    </style:style>
    <style:style style:name="T6" style:family="text">
      <style:text-properties fo:color="#000000" style:font-name="標楷體" fo:font-size="14pt" style:font-name-asian="標楷體1" style:font-size-asian="14pt" style:language-asian="zh" style:country-asian="HK" style:font-name-complex="Times New Roman" style:font-size-complex="14pt"/>
    </style:style>
    <style:style style:name="T7" style:family="text">
      <style:text-properties fo:color="#000000" style:font-name="標楷體" fo:font-size="14pt" style:font-name-asian="標楷體1" style:font-size-asian="14pt" style:font-size-complex="14pt"/>
    </style:style>
    <style:style style:name="T8" style:family="text">
      <style:text-properties fo:color="#000000" style:font-name="標楷體" fo:font-size="14pt" style:font-name-asian="標楷體1" style:font-size-asian="14pt" style:font-size-complex="14pt"/>
    </style:style>
    <style:style style:name="T9" style:family="text">
      <style:text-properties fo:color="#000000" style:font-name="標楷體" fo:font-size="14pt" style:font-name-asian="標楷體1" style:font-size-asian="14pt" style:font-size-complex="14pt" style:text-scale="90%"/>
    </style:style>
    <style:style style:name="T10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11" style:family="text">
      <style:text-properties fo:color="#000000" style:font-name="標楷體" fo:font-size="14pt" style:font-name-asian="標楷體1" style:font-size-asian="14pt" style:font-name-complex="標楷體-WinCharSetFFFF-H" style:font-size-complex="14pt"/>
    </style:style>
    <style:style style:name="T12" style:family="text">
      <style:text-properties fo:color="#000000" style:font-name="標楷體" fo:font-size="14pt" style:font-name-asian="標楷體1" style:font-size-asian="14pt" style:font-name-complex="Times New Roman" style:font-size-complex="14pt"/>
    </style:style>
    <style:style style:name="T13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14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5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1" style:font-size-asian="14pt" style:language-asian="zh" style:country-asian="HK" style:font-weight-asian="bold" style:font-size-complex="14pt"/>
    </style:style>
    <style:style style:name="T16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7" style:family="text">
      <style:text-properties fo:color="#000000" style:font-name="標楷體" fo:font-size="14pt" fo:letter-spacing="-0.014cm" style:font-name-asian="標楷體1" style:font-size-asian="14pt" style:font-size-complex="14pt"/>
    </style:style>
    <style:style style:name="T18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Times New Roman" style:font-size-complex="14pt"/>
    </style:style>
    <style:style style:name="T19" style:family="text">
      <style:text-properties fo:color="#000000" style:font-name="標楷體" fo:font-size="14pt" style:letter-kerning="false" style:font-name-asian="標楷體1" style:font-size-asian="14pt" style:font-name-complex="Times New Roman" style:font-size-complex="14pt"/>
    </style:style>
    <style:style style:name="T20" style:family="text">
      <style:text-properties fo:color="#000000" style:font-name="Wingdings" fo:font-size="14pt" style:text-underline-style="solid" style:text-underline-width="auto" style:text-underline-color="font-color" fo:font-weight="bold" style:font-name-asian="Wingdings1" style:font-size-asian="14pt" style:language-asian="zh" style:country-asian="HK" style:font-weight-asian="bold" style:font-name-complex="Wingdings1" style:font-size-complex="14pt"/>
    </style:style>
    <style:style style:name="T21" style:family="text">
      <style:text-properties style:font-name="標楷體" fo:font-size="17pt" style:font-name-asian="標楷體1" style:font-size-asian="17pt" style:font-size-complex="17pt"/>
    </style:style>
    <style:style style:name="T22" style:family="text">
      <style:text-properties style:font-name="標楷體" fo:font-size="14pt" style:font-name-asian="標楷體1" style:font-size-asian="14pt" style:font-size-complex="14pt"/>
    </style:style>
    <style:style style:name="T23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24" style:family="text">
      <style:text-properties style:font-name="標楷體" fo:font-size="14pt" fo:letter-spacing="-0.014cm" style:font-name-asian="標楷體1" style:font-size-asian="14pt" style:font-size-complex="14pt"/>
    </style:style>
    <style:style style:name="T25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26" style:family="text">
      <style:text-properties fo:color="#ff0000" style:font-name="標楷體" fo:font-size="14pt" style:font-name-asian="標楷體1" style:font-size-asian="14pt" style:font-size-complex="14pt"/>
    </style:style>
    <style:style style:name="T27" style:family="text">
      <style:text-properties fo:color="#ff0000" style:font-name="標楷體" fo:font-size="14pt" style:font-name-asian="標楷體1" style:font-size-asian="14pt" style:language-asian="zh" style:country-asian="HK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法務部矯正署自強外役監獄113年</text:span><text:span text:style-name="T2">第</text:span><text:span text:style-name="T1">2</text:span><text:span text:style-name="T2">次儲</text:span><text:span text:style-name="T1">備約僱人員甄選簡章</text:span><text:bookmark text:name="_GoBack"/></text:p>
      <text:p text:style-name="P1"><text:span text:style-name="T3">一、</text:span><text:span text:style-name="T7">甄選職稱：約僱人員(</text:span><text:span text:style-name="T3">管</text:span><text:span text:style-name="T7">理</text:span><text:span text:style-name="T3">員職務代理人</text:span><text:span text:style-name="T7">)。</text:span></text:p>
      <text:p text:style-name="P1"><text:span text:style-name="T3">二、</text:span><text:span text:style-name="T7">名額：</text:span><text:span text:style-name="T3">擇優錄</text:span><text:span text:style-name="T7">取</text:span><text:span text:style-name="T3">若</text:span><text:span text:style-name="T7">干</text:span><text:span text:style-name="T3">名</text:span><text:span text:style-name="T7">。</text:span></text:p>
      <text:p text:style-name="P1"><text:span text:style-name="T3">三、</text:span><text:span text:style-name="T7">資格條件：</text:span></text:p>
      <text:p text:style-name="P2"><text:span text:style-name="T7">(</text:span><text:span text:style-name="T3">一</text:span><text:span text:style-name="T7">)學歷：</text:span><text:span text:style-name="T3">公立或立案之私</text:span><text:span text:style-name="T7">立</text:span><text:span text:style-name="T3">高級中等以上學校畢業</text:span><text:span text:style-name="T7">，</text:span><text:span text:style-name="T3">或依教育法令規</text:span><text:span text:style-name="T7">定</text:span><text:span text:style-name="T3">具</text:span><text:span text:style-name="T7">有</text:span><text:span text:style-name="T3">同等學</text:span><text:span text:style-name="T7">歷，</text:span><text:span text:style-name="T3">持</text:span><text:span text:style-name="T7">有</text:span><text:span text:style-name="T3">證</text:span><text:span text:style-name="T7">明</text:span><text:span text:style-name="T3">文件</text:span><text:span text:style-name="T7">。</text:span></text:p>
      <text:p text:style-name="P1"><text:span text:style-name="T22">(</text:span><text:span text:style-name="T23">二)</text:span><text:span text:style-name="T22">具中華民國國籍且未兼具外國國籍者。</text:span></text:p>
      <text:p text:style-name="P2"><text:span text:style-name="T7">(</text:span><text:span text:style-name="T3">三</text:span><text:span text:style-name="T7">)品性良好及無公務人員任用法第26、28條所列不得</text:span><text:span text:style-name="T3">任用</text:span><text:span text:style-name="T7">情事</text:span><text:span text:style-name="T3">之一</text:span><text:span text:style-name="T7">，且符合臺灣地區與大陸地區人民關係條例第21條規定者。</text:span></text:p>
      <text:p text:style-name="P2"><text:span text:style-name="T7">(</text:span><text:span text:style-name="T3">四</text:span><text:span text:style-name="T7">)體格檢查（錄取後繳交）：體格檢查須由下列醫療機構辦理之：1、公立醫院。2、教學醫院。3、直轄市及縣(市)衛生局所屬各鄉(鎮、市、區)衛生所。4、衛生福利部中央健康保險署所屬各聯合門診中心。</text:span><text:span text:style-name="T14">體格檢查表內有下列情形之一，為體格檢查不合格：</text:span></text:p>
      <text:p text:style-name="P3"><text:span text:style-name="T22">(1)</text:span><text:span text:style-name="T7"> 視力：各眼裸視未達0.2，但矯正視力達1.0者不在此限。</text:span></text:p>
      <text:p text:style-name="P3"><text:span text:style-name="T22">(2)</text:span><text:span text:style-name="T7"> 聽力：矯正後優耳聽力損失逾90分貝。</text:span></text:p>
      <text:p text:style-name="P3"><text:span text:style-name="T22">(3)</text:span><text:span text:style-name="T7"> 辨色力：色盲或色弱。</text:span></text:p>
      <text:p text:style-name="P3"><text:span text:style-name="T22">(4)</text:span><text:span text:style-name="T7"> </text:span><text:span text:style-name="T17">單手拇指、食指或其他三手指中有二手指以上缺失或不能伸曲張握自如。</text:span></text:p>
      <text:p text:style-name="P3"><text:span text:style-name="T22">(5)</text:span><text:span text:style-name="T7"> 手臂不能伸曲自如或兩手伸臂不能環繞正常。</text:span></text:p>
      <text:p text:style-name="P3"><text:span text:style-name="T22">(6)</text:span><text:span text:style-name="T7"> 雙下肢明顯不能蹲下起立或原地起跳明顯不能自如。</text:span></text:p>
      <text:p text:style-name="P3"><text:span text:style-name="T22">(7)</text:span><text:span text:style-name="T3"> 有</text:span><text:span text:style-name="T7">客</text:span><text:span text:style-name="T3">觀事實足認其身心狀</text:span><text:span text:style-name="T7">況</text:span><text:span text:style-name="T3">不能執行職務</text:span><text:span text:style-name="T7">。</text:span></text:p>
      <text:p text:style-name="P3"><text:span text:style-name="T22">(8)</text:span><text:span text:style-name="T7"> 肺結核痰塗片呈陽性反應</text:span><text:span text:style-name="T3">，</text:span><text:span text:style-name="T11">或X光檢查患有活動性結核病者</text:span><text:span text:style-name="T22">(此項可</text:span></text:p>
      <text:p text:style-name="P4"><text:span text:style-name="T22">擇一檢查)。</text:span></text:p>
      <text:p text:style-name="P3"><text:span text:style-name="T22">(9)</text:span><text:span text:style-name="T3"> 罹患</text:span><text:span text:style-name="T7">其他無法治癒之重症疾患，致不堪勝任職務者。</text:span></text:p>
      <text:p text:style-name="P5"><text:span text:style-name="T20"></text:span><text:span text:style-name="T15">歡</text:span><text:span text:style-name="T16">迎</text:span><text:span text:style-name="T15">具原住民身</text:span><text:span text:style-name="T16">分</text:span><text:span text:style-name="T15">者報名參加</text:span><text:span text:style-name="T16">。</text:span></text:p>
      <text:p text:style-name="P2"><text:span text:style-name="T3">四、</text:span><text:span text:style-name="T7">報名日期及方式：</text:span><text:span text:style-name="T26">自</text:span><text:span text:style-name="T27">即日</text:span><text:span text:style-name="T26">起至113年6</text:span><text:span text:style-name="T27">月</text:span><text:span text:style-name="T26">7日止</text:span><text:span text:style-name="T7">，</text:span><text:span text:style-name="T7">相關</text:span><text:span text:style-name="T3">報名</text:span><text:span text:style-name="T7">表件（</text:span><text:span text:style-name="T3">以郵</text:span><text:span text:style-name="T7">戳</text:span><text:span text:style-name="T3">為憑</text:span><text:span text:style-name="T7">）寄達本監</text:span><text:span text:style-name="T3">人事室，信封註明應</text:span><text:span text:style-name="T7">徵</text:span><text:span text:style-name="T3">約僱管</text:span><text:span text:style-name="T7">理</text:span><text:span text:style-name="T3">員，</text:span><text:span text:style-name="T7">或親自送達本監（地址：976007花蓮縣光復鄉大全村建國路1段</text:span><text:span text:style-name="T3">自強新村</text:span><text:span text:style-name="T7">1號</text:span><text:span text:style-name="T3">人事室</text:span><text:span text:style-name="T7">，聯絡電話：03-8703916</text:span><text:span text:style-name="T3">江</text:span><text:span text:style-name="T7">主任），逾期或應繳證件不全者視同未報名。</text:span><text:span text:style-name="T9">簡章</text:span><text:span text:style-name="T4">、</text:span><text:span text:style-name="T9">報名簡歷表、</text:span><text:span text:style-name="T7">切結書</text:span><text:span text:style-name="T3">及</text:span><text:span text:style-name="T7">同意素行調查書</text:span><text:span text:style-name="T9">請至本監網</text:span><text:span text:style-name="T4">頁</text:span><text:span text:style-name="T9">自行下載（https://www.jcp.moj.gov.tw）</text:span><text:span text:style-name="T4">。</text:span></text:p>
      <text:p text:style-name="P2"><text:span text:style-name="T3">五、</text:span><text:span text:style-name="T7">工作項目</text:span><text:span text:style-name="T22">：辦理</text:span><text:span text:style-name="T23">本監男性</text:span><text:span text:style-name="T22">收容人提帶、秩序維護及警戒安全等直接戒護勤務工作（含夜間勤務）</text:span><text:span text:style-name="T23">及其他交辦事項</text:span><text:span text:style-name="T22">。</text:span></text:p>
      <text:p text:style-name="P2"><text:span text:style-name="T23">六、</text:span><text:span text:style-name="T7">僱</text:span><text:span text:style-name="T3">用</text:span><text:span text:style-name="T7">期間：</text:span><text:span text:style-name="T3">本次甄選經錄</text:span><text:span text:style-name="T7">取</text:span><text:span text:style-name="T3">者，視職務出缺或原占缺人員請假情</text:span><text:span text:style-name="T7">形</text:span><text:span text:style-name="T3">通知僱用，僱用期</text:span><text:span text:style-name="T7">間自受僱之日起至</text:span><text:span text:style-name="T6">司</text:span><text:span text:style-name="T12">法</text:span><text:span text:style-name="T6">特考四等考</text:span><text:span text:style-name="T12">試</text:span><text:span text:style-name="T6">監所管</text:span><text:span text:style-name="T12">理</text:span><text:span text:style-name="T6">員類科考</text:span><text:span text:style-name="T12">試</text:span><text:span text:style-name="T6">錄</text:span><text:span text:style-name="T12">取</text:span><text:span text:style-name="T6">人員分發之前</text:span><text:span text:style-name="T12">1日</text:span><text:span text:style-name="T6">或</text:span><text:span text:style-name="T3">原占缺人員請假僱</text:span><text:span text:style-name="T7">用</text:span><text:span text:style-name="T3">原因消</text:span><text:span text:style-name="T7">滅</text:span><text:span text:style-name="T3">之前</text:span><text:span text:style-name="T7">1</text:span><text:span text:style-name="T3">日</text:span><text:span text:style-name="T6">或制度改變及經費不足等僱用原</text:span><text:span text:style-name="T12">因</text:span><text:span text:style-name="T6">消</text:span><text:span text:style-name="T12">滅</text:span><text:span text:style-name="T6">之前</text:span><text:span text:style-name="T12">1</text:span><text:span text:style-name="T6">日</text:span><text:span text:style-name="T12">止，</text:span><text:span text:style-name="T6">惟僱用期</text:span><text:span text:style-name="T12">間</text:span><text:span text:style-name="T6">如遇僱</text:span><text:span text:style-name="T12">用</text:span><text:span text:style-name="T6">原</text:span><text:span text:style-name="T12">因</text:span><text:span text:style-name="T6">消</text:span><text:span text:style-name="T12">滅</text:span><text:span text:style-name="T6">時</text:span><text:span text:style-name="T12">，</text:span><text:span text:style-name="T6">本監得隨</text:span><text:span text:style-name="T12">時</text:span><text:span text:style-name="T6">解僱</text:span><text:span text:style-name="T12">。</text:span></text:p>
      <text:p text:style-name="P2"><text:span text:style-name="T3">七、</text:span><text:span text:style-name="T7">報名應繳證件：</text:span><text:span text:style-name="T3">繳</text:span><text:span text:style-name="T7">交</text:span><text:span text:style-name="T3">文件如有虛</text:span><text:span text:style-name="T7">偽</text:span><text:span text:style-name="T3">、不實等情事者，取</text:span><text:span text:style-name="T7">消</text:span><text:span text:style-name="T3">甄選資</text:span><text:span text:style-name="T7">格</text:span><text:span text:style-name="T3">，如經錄</text:span><text:span text:style-name="T7">取</text:span><text:span text:style-name="T3">，註</text:span><text:span text:style-name="T7">銷</text:span><text:span text:style-name="T3">錄</text:span><text:span text:style-name="T7">取</text:span><text:span text:style-name="T3">資格，如涉及刑事，</text:span><text:span text:style-name="T7">移</text:span><text:span text:style-name="T3">送檢調單位辦理。</text:span></text:p>
      <text:p text:style-name="P7"><text:span text:style-name="T7">(</text:span><text:span text:style-name="T3">一</text:span><text:span text:style-name="T7">)報名簡歷表1份。</text:span></text:p>
      <text:p text:style-name="P7"><text:span text:style-name="T7">(</text:span><text:span text:style-name="T3">二)</text:span><text:span text:style-name="T7">身分證正、反面影本1份。</text:span></text:p>
      <text:p text:style-name="P7"><text:soft-page-break/><text:span text:style-name="T7">(</text:span><text:span text:style-name="T3">三</text:span><text:span text:style-name="T7">)戶籍謄本(原住民族請檢附)。</text:span></text:p>
      <text:p text:style-name="P7"><text:span text:style-name="T7">(</text:span><text:span text:style-name="T3">四</text:span><text:span text:style-name="T7">)最高學歷證件影本1份。</text:span></text:p>
      <text:p text:style-name="P7"><text:span text:style-name="T7">(</text:span><text:span text:style-name="T3">五</text:span><text:span text:style-name="T7">)退伍令影本1份(</text:span><text:span text:style-name="T3">未役者免附</text:span><text:span text:style-name="T7">)。</text:span></text:p>
      <text:p text:style-name="P7"><text:span text:style-name="T7">(</text:span><text:span text:style-name="T3">六</text:span><text:span text:style-name="T7">)切結書1份。</text:span></text:p>
      <text:p text:style-name="P7"><text:span text:style-name="T7">(</text:span><text:span text:style-name="T3">七)</text:span><text:span text:style-name="T7">同意素行調查書。</text:span></text:p>
      <text:p text:style-name="P6"><text:span text:style-name="T18">※</text:span><text:span text:style-name="T19">以上應繳證件一律抽存，不予退還。</text:span></text:p>
      <text:p text:style-name="P2"><text:span text:style-name="T3">八、</text:span><text:span text:style-name="T7">資格審查及甄試：經書面審查符合資格者，</text:span><text:span text:style-name="T3">於</text:span><text:span text:style-name="T23">本監全</text:span><text:span text:style-name="T22">球</text:span><text:span text:style-name="T23">資</text:span><text:span text:style-name="T22">訊</text:span><text:span text:style-name="T23">網</text:span><text:span text:style-name="T22">（</text:span><text:span text:style-name="T9">https://www.jcp.moj.gov.tw</text:span><text:span text:style-name="T22">）</text:span><text:span text:style-name="T23">公告</text:span><text:span text:style-name="T7">，不另</text:span><text:span text:style-name="T3">以電</text:span><text:span text:style-name="T7">話通知</text:span><text:span text:style-name="T3">或函復</text:span><text:span text:style-name="T7">，另面試</text:span><text:span text:style-name="T3">當天請攜</text:span><text:span text:style-name="T7">帶</text:span><text:span text:style-name="T3">有相</text:span><text:span text:style-name="T7">片</text:span><text:span text:style-name="T3">之身</text:span><text:span text:style-name="T7">分</text:span><text:span text:style-name="T3">證件</text:span><text:span text:style-name="T7">（</text:span><text:span text:style-name="T3">身</text:span><text:span text:style-name="T7">分證</text:span><text:span text:style-name="T3">、駕</text:span><text:span text:style-name="T7">照</text:span><text:span text:style-name="T3">或健保卡</text:span><text:span text:style-name="T7">）</text:span><text:span text:style-name="T3">，以利核對身</text:span><text:span text:style-name="T7">分</text:span><text:span text:style-name="T3">。</text:span><text:span text:style-name="T7">面試成績未達60分者，不予錄取。</text:span></text:p>
      <text:p text:style-name="P1"><text:span text:style-name="T3">九、</text:span><text:span text:style-name="T7">錄取公告：</text:span><text:span text:style-name="T10">面試後擇期公告於本監</text:span><text:span text:style-name="T23">全</text:span><text:span text:style-name="T22">球</text:span><text:span text:style-name="T23">資</text:span><text:span text:style-name="T22">訊</text:span><text:span text:style-name="T23">網</text:span><text:span text:style-name="T10">，請自行上網查閱。</text:span></text:p>
      <text:p text:style-name="P2"><text:span text:style-name="T3">十、</text:span><text:span text:style-name="T7">本監依業務需要，按成績順序暨進用原住民族相關規定通知</text:span><text:span text:style-name="T3">錄</text:span><text:span text:style-name="T7">取人員來監僱用。接獲通知人員，請辦理體格檢查，並於規定時間前</text:span><text:span text:style-name="T13">繳驗是項檢查表</text:span><text:span text:style-name="T10">，</text:span><text:span text:style-name="T7">另6個月內之檢查，本監亦採用。</text:span><text:span text:style-name="T13">體格檢查不合格或未於規定期間繳交體格檢查表者，註銷錄取資格。</text:span><text:span text:style-name="T7">另未於規定期限內報到者，以棄權論，視同放棄錄取資格。</text:span></text:p>
      <text:p text:style-name="P1"><text:span text:style-name="T3">十一、錄</text:span><text:span text:style-name="T7">取人員候用期</text:span><text:span text:style-name="T3">限</text:span><text:span text:style-name="T7">至113年12月31日止。</text:span></text:p>
      <text:p text:style-name="P8"><text:span text:style-name="T3">十二、</text:span><text:span text:style-name="T7">僱用報酬依「約僱人員報酬標</text:span><text:span text:style-name="T3">準表</text:span><text:span text:style-name="T7">」</text:span><text:span text:style-name="T3">之條</text:span><text:span text:style-name="T7">件支給：</text:span></text:p>
      <text:p text:style-name="P9"><text:span text:style-name="T7">（</text:span><text:span text:style-name="T3">一</text:span><text:span text:style-name="T7">）</text:span><text:span text:style-name="T3">國內外專科以上學校畢</text:span><text:span text:style-name="T7">業</text:span><text:span text:style-name="T3">者</text:span><text:span text:style-name="T7">；</text:span><text:span text:style-name="T3">高級中等學校畢業</text:span><text:span text:style-name="T7">，</text:span><text:span text:style-name="T3">並具有與擬任工</text:span><text:span text:style-name="T7">作</text:span><text:span text:style-name="T3">性</text:span><text:span text:style-name="T7">質</text:span><text:span text:style-name="T3">相</text:span><text:span text:style-name="T7">當</text:span><text:span text:style-name="T3">之訓</text:span><text:span text:style-name="T7">練6</text:span><text:span text:style-name="T3">個月以上或</text:span><text:span text:style-name="T7">2</text:span><text:span text:style-name="T3">年以上之經</text:span><text:span text:style-name="T7">驗</text:span><text:span text:style-name="T3">者</text:span><text:span text:style-name="T7">，</text:span><text:span text:style-name="T3">五等</text:span><text:span text:style-name="T7">280</text:span><text:span text:style-name="T3">薪點月</text:span><text:span text:style-name="T7">酬</text:span><text:span text:style-name="T3">約</text:span><text:span text:style-name="T7">42,924元。</text:span></text:p>
      <text:p text:style-name="P9"><text:span text:style-name="T7">（</text:span><text:span text:style-name="T3">二</text:span><text:span text:style-name="T7">）</text:span><text:span text:style-name="T3">高級中等學校畢業</text:span><text:span text:style-name="T7">，</text:span><text:span text:style-name="T3">並具有與擬任工</text:span><text:span text:style-name="T7">作</text:span><text:span text:style-name="T3">性</text:span><text:span text:style-name="T7">質</text:span><text:span text:style-name="T3">相</text:span><text:span text:style-name="T7">當</text:span><text:span text:style-name="T3">之訓</text:span><text:span text:style-name="T7">練3</text:span><text:span text:style-name="T3">個月以上或</text:span><text:span text:style-name="T7">1</text:span><text:span text:style-name="T3">年以上之經</text:span><text:span text:style-name="T7">驗</text:span><text:span text:style-name="T3">者</text:span><text:span text:style-name="T7">，</text:span><text:span text:style-name="T3">四等</text:span><text:span text:style-name="T7">250</text:span><text:span text:style-name="T3">薪點月</text:span><text:span text:style-name="T7">酬</text:span><text:span text:style-name="T3">約</text:span><text:span text:style-name="T7">38,825元。</text:span></text:p>
      <text:p text:style-name="P9"><text:span text:style-name="T7">（</text:span><text:span text:style-name="T3">三</text:span><text:span text:style-name="T7">）</text:span><text:span text:style-name="T3">高級中等學校畢業者</text:span><text:span text:style-name="T7">，</text:span><text:span text:style-name="T3">三等</text:span><text:span text:style-name="T7">220</text:span><text:span text:style-name="T3">薪點月</text:span><text:span text:style-name="T7">酬</text:span><text:span text:style-name="T3">約</text:span><text:span text:style-name="T7">34,826元。</text:span></text:p>
      <text:p text:style-name="P8"><text:span text:style-name="T3">十三、</text:span><text:span text:style-name="T7">僱用期間應遵守工作指派，如有工作不力、違背規定、僱用原因消失等，應立即解僱，不得異議及以任何理由要求留用或救助。</text:span></text:p>
      <text:p text:style-name="P1"><text:span text:style-name="T3">十四、</text:span><text:span text:style-name="T7">本甄選簡章如有未盡事宜，依相關規定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江雪妮</meta:initial-creator>
    <dc:creator>江雪妮</dc:creator>
    <meta:editing-cycles>4</meta:editing-cycles>
    <meta:print-date>2020-02-14T07:39:00</meta:print-date>
    <meta:creation-date>2024-05-22T06:31:00</meta:creation-date>
    <dc:date>2024-05-24T07:32:00</dc:date>
    <meta:editing-duration>PT4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41" meta:word-count="1591" meta:character-count="1720" meta:non-whitespace-character-count="17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