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6.683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826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5" style:family="table-row">
      <style:table-row-properties style:min-row-height="0.73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1.448cm" fo:keep-together="always"/>
    </style:style>
    <style:style style:name="表格1.8" style:family="table-row">
      <style:table-row-properties style:min-row-height="0.861cm" fo:keep-together="always"/>
    </style:style>
    <style:style style:name="表格1.9" style:family="table-row">
      <style:table-row-properties style:min-row-height="0.596cm" fo:keep-together="always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1.247cm" fo:keep-together="always"/>
    </style:style>
    <style:style style:name="表格1.12" style:family="table-row">
      <style:table-row-properties style:min-row-height="1.314cm" fo:keep-together="always"/>
    </style:style>
    <style:style style:name="表格1.13" style:family="table-row">
      <style:table-row-properties style:min-row-height="1.22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13cm" fo:keep-together="always"/>
    </style:style>
    <style:style style:name="表格1.15" style:family="table-row">
      <style:table-row-properties style:min-row-height="1.127cm" fo:keep-together="always"/>
    </style:style>
    <style:style style:name="表格1.16" style:family="table-row">
      <style:table-row-properties style:min-row-height="1.139cm" fo:keep-together="always"/>
    </style:style>
    <style:style style:name="表格1.17" style:family="table-row">
      <style:table-row-properties style:min-row-height="1.203cm" fo:keep-together="always"/>
    </style:style>
    <style:style style:name="表格1.18" style:family="table-row">
      <style:table-row-properties style:min-row-height="1.12cm" fo:keep-together="always"/>
    </style:style>
    <style:style style:name="表格1.19" style:family="table-row">
      <style:table-row-properties style:min-row-height="1.175cm" fo:keep-together="always"/>
    </style:style>
    <style:style style:name="表格1.20" style:family="table-row">
      <style:table-row-properties style:min-row-height="1.378cm" fo:keep-together="always"/>
    </style:style>
    <style:style style:name="表格1.21" style:family="table-row">
      <style:table-row-properties style:min-row-height="2.598cm" fo:keep-together="always"/>
    </style:style>
    <style:style style:name="表格1.22" style:family="table-row">
      <style:table-row-properties style:min-row-height="1.28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564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3pt"/>
    </style:style>
    <style:style style:name="P17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3pt"/>
    </style:style>
    <style:style style:name="P18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564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3pt" fo:letter-spacing="0.074cm" style:font-size-asian="13pt" style:font-size-complex="13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fo:font-size="13pt" style:font-name-asian="標楷體" style:font-size-asian="13pt" style:font-size-complex="13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0pt" fo:language="none" fo:country="none" style:font-name-asian="標楷體" style:font-size-asian="10pt" style:language-asian="none" style:country-asian="none" style:font-size-complex="13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10pt" fo:language="none" fo:country="none" style:font-name-asian="標楷體" style:font-size-asian="10pt" style:language-asian="none" style:country-asian="none"/>
    </style:style>
    <style:style style:name="P27" style:family="paragraph" style:parent-style-name="Standard">
      <style:paragraph-properties style:line-height-at-least="0.212cm" fo:text-align="justify" style:justify-single-word="false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28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30" style:family="paragraph" style:parent-style-name="Standard">
      <style:paragraph-properties fo:text-align="justify" fo:text-align-last="justify" style:justify-single-word="false"/>
      <style:text-properties fo:color="#000000" fo:font-size="16pt" style:font-size-asian="16pt"/>
    </style:style>
    <style:style style:name="P31" style:family="paragraph" style:parent-style-name="Standard">
      <style:text-properties fo:color="#000000" fo:font-size="16pt" style:font-name-asian="標楷體" style:font-size-asian="16pt"/>
    </style:style>
    <style:style style:name="P32" style:family="paragraph" style:parent-style-name="Standard">
      <style:text-properties fo:color="#000000" fo:font-size="16pt" style:font-name-asian="標楷體" style:font-size-asian="16pt" style:font-size-complex="18pt"/>
    </style:style>
    <style:style style:name="P33" style:family="paragraph" style:parent-style-name="Standard">
      <style:paragraph-properties fo:text-align="justify" fo:text-align-last="justify" style:justify-single-word="false"/>
      <style:text-properties fo:color="#000000" fo:font-size="16pt" style:font-name-asian="標楷體" style:font-size-asian="16pt"/>
    </style:style>
    <style:style style:name="P34" style:family="paragraph" style:parent-style-name="Standard">
      <style:paragraph-properties fo:line-height="0.564cm" fo:text-align="justify" style:justify-single-word="false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margin-left="0cm" fo:margin-right="0cm" fo:text-align="center" style:justify-single-word="false" fo:text-indent="1.376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top="0.176cm" fo:margin-bottom="0cm" loext:contextual-spacing="false" style:line-height-at-least="0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cm" fo:text-indent="7.627cm" style:auto-text-indent="false"/>
    </style:style>
    <style:style style:name="P40" style:family="paragraph" style:parent-style-name="Standard">
      <style:paragraph-properties fo:margin-left="0cm" fo:margin-right="0cm" fo:text-indent="7.627cm" style:auto-text-indent="false"/>
      <style:text-properties fo:color="#000000" fo:font-size="20pt" fo:font-weight="bold" style:font-name-asian="標楷體" style:font-size-asian="20pt" style:font-weight-asian="bold" style:font-weight-complex="bold"/>
    </style:style>
    <style:style style:name="P41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42" style:family="paragraph" style:parent-style-name="Standard">
      <style:paragraph-properties fo:margin-left="0cm" fo:margin-right="0cm" fo:line-height="0.917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left="0.707cm" fo:margin-right="0cm" fo:line-height="0.564cm" fo:text-align="justify" style:justify-single-word="false" fo:text-indent="0cm" style:auto-text-indent="false" style:text-autospace="none" style:vertical-align="auto"/>
    </style:style>
    <style:style style:name="P44" style:family="paragraph" style:parent-style-name="Standard">
      <style:paragraph-properties fo:margin-left="0.707cm" fo:margin-right="0cm" fo:line-height="0.564cm" fo:text-align="justify" style:justify-single-word="false" fo:text-indent="0cm" style:auto-text-indent="false" style:text-autospace="none" style:vertical-align="auto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45" style:family="paragraph" style:parent-style-name="Standard">
      <style:paragraph-properties fo:margin-left="0.423cm" fo:margin-right="0cm" fo:line-height="0.564cm" fo:text-align="justify" style:justify-single-word="false" fo:text-indent="0.176cm" style:auto-text-indent="false"/>
    </style:style>
    <style:style style:name="P46" style:family="paragraph" style:parent-style-name="Standard">
      <style:paragraph-properties fo:margin-left="1.483cm" fo:margin-right="0cm" fo:line-height="0.564cm" fo:text-align="justify" style:justify-single-word="false" fo:text-indent="-0.882cm" style:auto-text-indent="false"/>
    </style:style>
    <style:style style:name="P47" style:family="paragraph" style:parent-style-name="Standard">
      <style:paragraph-properties fo:margin-left="1.483cm" fo:margin-right="0cm" fo:line-height="0.564cm" fo:text-align="justify" style:justify-single-word="false" fo:text-indent="-0.882cm" style:auto-text-indent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0.427cm" fo:margin-right="0cm" fo:line-height="0.564cm" fo:text-align="justify" style:justify-single-word="false" fo:text-indent="-0.173cm" style:auto-text-indent="false"/>
    </style:style>
    <style:style style:name="P49" style:family="paragraph" style:parent-style-name="Standard">
      <style:paragraph-properties fo:margin-left="0cm" fo:margin-right="0cm" fo:line-height="0.917cm" fo:text-indent="3.493cm" style:auto-text-indent="false"/>
    </style:style>
    <style:style style:name="P50" style:family="paragraph" style:parent-style-name="Standard">
      <style:paragraph-properties fo:margin-left="0cm" fo:margin-right="0cm" fo:line-height="0.917cm" fo:text-indent="3.493cm" style:auto-text-indent="false"/>
      <style:text-properties fo:color="#000000" fo:font-size="18pt" style:font-name-asian="標楷體" style:font-size-asian="18pt" style:font-size-complex="18pt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line-height="0.423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text-align="center" style:justify-single-word="false"/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line-height="0.564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7" style:family="paragraph" style:parent-style-name="Standard">
      <style:paragraph-properties fo:margin-top="0.176cm" fo:margin-bottom="0cm" loext:contextual-spacing="false" style:line-height-at-least="0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0.707cm" fo:margin-right="0cm" fo:line-height="0.564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left="0.423cm" fo:margin-right="0cm" fo:line-height="0.564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left="1.483cm" fo:margin-right="0cm" fo:line-height="0.564cm" fo:text-align="justify" style:justify-single-word="false" fo:text-indent="-0.882cm" style:auto-text-indent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margin-left="0.423cm" fo:margin-right="0cm" fo:line-height="0.564cm" fo:text-align="justify" style:justify-single-word="false" fo:text-indent="0.328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color="#000000" fo:font-size="17pt" style:font-name-asian="標楷體" style:font-size-asian="17pt" style:font-size-complex="17pt"/>
    </style:style>
    <style:style style:name="T3" style:family="text">
      <style:text-properties fo:color="#000000" fo:font-size="17pt" style:font-name-asian="標楷體" style:font-size-asian="17pt" style:language-asian="zh" style:country-asian="HK" style:font-size-complex="17pt"/>
    </style:style>
    <style:style style:name="T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fo:color="#000000" fo:font-size="13pt" style:font-name-asian="Times New Roman" style:font-size-asian="13pt" style:font-size-complex="13pt"/>
    </style:style>
    <style:style style:name="T15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16" style:family="text">
      <style:text-properties fo:color="#000000" fo:font-size="20pt" fo:font-weight="bold" style:font-name-asian="Times New Roman" style:font-size-asian="20pt" style:font-weight-asian="bold" style:font-weight-complex="bold"/>
    </style:style>
    <style:style style:name="T17" style:family="text">
      <style:text-properties fo:color="#000000" fo:font-size="18pt" style:font-name-asian="標楷體" style:font-size-asian="18pt" style:font-size-complex="18pt"/>
    </style:style>
    <style:style style:name="T18" style:family="text">
      <style:text-properties fo:color="#000000" fo:font-size="18pt" style:font-name-asian="標楷體" style:font-size-asian="18pt" style:language-asian="zh" style:country-asian="HK" style:font-size-complex="18pt"/>
    </style:style>
    <style:style style:name="T19" style:family="text">
      <style:text-properties fo:color="#000000" fo:font-size="16pt" style:font-name-asian="標楷體" style:font-size-asian="16pt"/>
    </style:style>
    <style:style style:name="T20" style:family="text">
      <style:text-properties fo:color="#000000" fo:font-size="16pt" style:font-name-asian="Times New Roman" style:font-size-asian="16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language-asian="zh" style:country-asian="HK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細明體"/>
    </style:style>
    <style:style style:name="T2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6"><text:span text:style-name="T21">法務部矯正署自強外役監獄113年</text:span><text:span text:style-name="T22">第</text:span><text:span text:style-name="T21">2</text:span><text:span text:style-name="T22">次儲</text:span><text:span text:style-name="T21">備約僱人員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/>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4">出 <text:s text:c="3"/>生</text:p>
            <text:p text:style-name="P4">年 月 日</text:p>
          </table:table-cell>
          <table:covered-table-cell/>
          <table:table-cell table:style-name="表格1.F2" table:number-columns-spanned="2" office:value-type="string">
            <text:p text:style-name="P37">年 <text:s text:c="3"/>月 <text:s text:c="4"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身 分 證</text:p>
            <text:p text:style-name="P6">統一編號</text:p>
          </table:table-cell>
          <table:table-cell table:style-name="表格1.B3" table:number-columns-spanned="2" office:value-type="string">
            <text:p text:style-name="P15"/>
            <text:p text:style-name="P11"/>
          </table:table-cell>
          <table:covered-table-cell/>
          <table:table-cell table:style-name="表格1.B3" table:number-columns-spanned="2" office:value-type="string">
            <text:p text:style-name="P2">婚姻狀況</text:p>
          </table:table-cell>
          <table:covered-table-cell/>
          <table:table-cell table:style-name="表格1.F3" table:number-columns-spanned="2" office:value-type="string">
            <text:p text:style-name="P2">□已婚 <text:s text:c="3"/>□未婚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7">通 訊 處</text:p>
          </table:table-cell>
          <table:table-cell table:style-name="表格1.B3" table:number-rows-spanned="2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5">住宅電話</text:p>
          </table:table-cell>
          <table:covered-table-cell/>
          <table:table-cell table:style-name="表格1.F3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3" table:number-columns-spanned="2" office:value-type="string">
            <text:p text:style-name="P5">行動電話</text:p>
          </table:table-cell>
          <table:covered-table-cell/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3" office:value-type="string">
            <text:p text:style-name="P7">戶籍住址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5">族 <text:s/>別</text:p>
          </table:table-cell>
          <table:covered-table-cell/>
          <table:table-cell table:style-name="表格1.F3" table:number-columns-spanned="2" office:value-type="string">
            <text:p text:style-name="P35"><text:span text:style-name="T6">□原住民族(</text:span><text:span text:style-name="T7"> <text:s text:c="12"/>族</text:span><text:span text:style-name="T6">)</text:span></text:p>
            <text:p text:style-name="P18">□非原住民族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20">是否為退休軍公教</text:p>
            <text:p text:style-name="P20">支領月退休金人員</text:p>
          </table:table-cell>
          <table:table-cell table:style-name="表格1.B3" table:number-columns-spanned="2" office:value-type="string">
            <text:p text:style-name="P12">□否 <text:s text:c="6"/>□是</text:p>
          </table:table-cell>
          <table:covered-table-cell/>
          <table:table-cell table:style-name="表格1.B3" table:number-columns-spanned="2" office:value-type="string">
            <text:p text:style-name="P5">兵 <text:s/>役</text:p>
          </table:table-cell>
          <table:covered-table-cell/>
          <table:table-cell table:style-name="表格1.F3" table:number-columns-spanned="2" office:value-type="string">
            <text:p text:style-name="P19">□已服兵役(軍種： <text:s text:c="11"/>)</text:p>
            <text:p text:style-name="P19">□未服或□免服兵役(原因： <text:s text:c="3"/>)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6">電子信箱</text:p>
          </table:table-cell>
          <table:table-cell table:style-name="表格1.F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4">最高學歷</text:p>
          </table:table-cell>
          <table:table-cell table:style-name="表格1.B3" office:value-type="string">
            <text:p text:style-name="P4">學校名稱（請填全銜）</text:p>
          </table:table-cell>
          <table:table-cell table:style-name="表格1.B3" table:number-columns-spanned="4" office:value-type="string">
            <text:p text:style-name="P4">所、系、科名稱</text:p>
          </table:table-cell>
          <table:covered-table-cell/>
          <table:covered-table-cell/>
          <table:covered-table-cell/>
          <table:table-cell table:style-name="表格1.F3" office:value-type="string">
            <text:p text:style-name="P4">畢 業 年 月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3" office:value-type="string">
            <text:p text:style-name="P34"><text:span text:style-name="T5"><text:s text:c="3"/></text:span><text:span text:style-name="T4"><text:s text:c="3"/>年 <text:s text:c="3"/>月</text:span></text:p>
          </table:table-cell>
        </table:table-row>
        <table:table-row table:style-name="表格1.11">
          <table:table-cell table:style-name="表格1.A3" office:value-type="string">
            <text:p text:style-name="P4">現 <text:s text:c="2"/>職</text:p>
          </table:table-cell>
          <table:table-cell table:style-name="表格1.B3" table:number-columns-spanned="3" office:value-type="string">
            <text:p text:style-name="P3">單位名稱：</text:p>
          </table:table-cell>
          <table:covered-table-cell/>
          <table:covered-table-cell/>
          <table:table-cell table:style-name="表格1.F3" table:number-columns-spanned="3" office:value-type="string">
            <text:p text:style-name="P3">職務：</text:p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7">經 <text:s text:c="2"/>歷</text:p>
          </table:table-cell>
          <table:table-cell table:style-name="表格1.B3" table:number-columns-spanned="3" office:value-type="string">
            <text:p text:style-name="P38">1.</text:p>
          </table:table-cell>
          <table:covered-table-cell/>
          <table:covered-table-cell/>
          <table:table-cell table:style-name="表格1.F3" table:number-columns-spanned="3" office:value-type="string">
            <text:p text:style-name="P38">2.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3"><text:span text:style-name="T1">簡</text:span><text:span text:style-name="T25"> <text:s/></text:span><text:span text:style-name="T1">要</text:span><text:span text:style-name="T25"> <text:s/></text:span><text:span text:style-name="T1">自</text:span><text:span text:style-name="T25"> <text:s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7" office:value-type="string">
            <text:p text:style-name="P24">檢附證件：請按編號次序裝訂</text:p>
            <text:p text:style-name="P36"><text:span text:style-name="T13">1.報名簡歷表</text:span><text:span text:style-name="T14"> <text:s text:c="9"/></text:span><text:span text:style-name="T13">2.身分證正、反面影本</text:span><text:span text:style-name="T14"> <text:s text:c="10"/></text:span><text:span text:style-name="T13">3.戶籍謄本(原住民族請檢附)</text:span></text:p>
            <text:p text:style-name="P36"><text:span text:style-name="T13">4.最高學歷證件影本</text:span><text:span text:style-name="T14"> <text:s text:c="3"/></text:span><text:span text:style-name="T13">5.退伍令影本1份(未役者免附) <text:s text:c="3"/>6.切結書</text:span><text:span text:style-name="T14"> <text:s text:c="3"/></text:span><text:span text:style-name="T13">7.同意素行調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29"><text:span text:style-name="T1">審查結果：□合格</text:span><text:span text:style-name="T25"> </text:span><text:span text:style-name="T1">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oft-page-break/><text:span text:style-name="T15">切</text:span><text:span text:style-name="T16"> <text:s/></text:span><text:span text:style-name="T15">結</text:span><text:span text:style-name="T16"> <text:s/></text:span><text:span text:style-name="T15">書</text:span></text:p>
      <text:p text:style-name="P41"><text:span text:style-name="T17">本人報名參加</text:span><text:span text:style-name="T8">法務部矯正署自強外役</text:span><text:span text:style-name="T17">監獄113</text:span><text:span text:style-name="T18">年第</text:span><text:span text:style-name="T17">2</text:span><text:span text:style-name="T18">次儲</text:span><text:span text:style-name="T17">備</text:span><text:span text:style-name="T8">約僱人員</text:span><text:span text:style-name="T17">甄選</text:span><text:span text:style-name="T9">，特具切結確無公務人員任用法第26、28條</text:span><text:span text:style-name="T10">及</text:span><text:span text:style-name="T9">臺灣地區與大陸地區人民關係條例第21條所定不得任用之情事，如有不實，願負法律責任。</text:span></text:p>
      <text:p text:style-name="P41"><text:span text:style-name="T9">另所檢</text:span><text:span text:style-name="T17">附之文件影本，如有偽造、變造、假借、冒用等情事，願負一切法律責任，特此切結為憑。</text:span></text:p>
      <text:p text:style-name="P32"/>
      <text:p text:style-name="P31"/>
      <text:p text:style-name="P31"/>
      <text:p text:style-name="Standard"><text:span text:style-name="T19">切結人：</text:span><text:span text:style-name="T20"> <text:s text:c="20"/></text:span><text:span text:style-name="T19">(簽名或蓋章)</text:span></text:p>
      <text:p text:style-name="P31"/>
      <text:p text:style-name="P31">身分證號碼：</text:p>
      <text:p text:style-name="P31"/>
      <text:p text:style-name="P31">地址：</text:p>
      <text:p text:style-name="P31"/>
      <text:p text:style-name="P31">電話：</text:p>
      <text:p text:style-name="P33"/>
      <text:p text:style-name="P30"><text:span text:style-name="T1">中華民國</text:span><text:span text:style-name="T25"> <text:s text:c="3"/></text:span><text:span text:style-name="T1">年</text:span><text:span text:style-name="T25"> <text:s text:c="3"/></text:span><text:span text:style-name="T1">月　　　日</text:span></text:p>
      <text:p text:style-name="P13"/>
      <text:p text:style-name="P21">附註：</text:p>
      <text:p text:style-name="P21">一、公務人員任用法第26條所列不得任用之規定：</text:p>
      <text:p text:style-name="P58">各機關長官對於配偶及三親等以內血親、姻親、不得在本機關任用，或任用為直接隸屬機關之長官。對於本機關各級主管長官之配偶及三親等以內血親、姻親，在其主管單位中應迴避任用。</text:p>
      <text:p text:style-name="P21">二、公務人員任用法第28條所列各款不得任用之情事：</text:p>
      <text:p text:style-name="P59">（一）未具或喪失中華民國國籍者。 <text:s/></text:p>
      <text:p text:style-name="P59">（二）具中華民國國籍兼具外國國籍。但其他法律另有規定者，不在此限。</text:p>
      <text:p text:style-name="P46"><text:span text:style-name="T23">（三）動員戡亂時期終止後，曾犯內亂罪、外患罪，經</text:span><text:span text:style-name="T24">有罪</text:span><text:span text:style-name="T23">判刑確定或通緝有案尚未結案者。 <text:s text:c="5"/></text:span></text:p>
      <text:p text:style-name="P45"><text:span text:style-name="T23">（四）曾服公務有貪污行為，經</text:span><text:span text:style-name="T24">有罪</text:span><text:span text:style-name="T23">判刑確定或通緝有案尚未結案者。 <text:s text:c="5"/></text:span></text:p>
      <text:p text:style-name="P47">（五）犯前2款以外之罪，判處有期徒刑以上之刑確定，尚未執行或執行未畢。但受緩刑宣告者，不在此限。</text:p>
      <text:p text:style-name="P47">（六）曾受免除職務懲戒處分。</text:p>
      <text:p text:style-name="P59">（七）依法停止任用者。</text:p>
      <text:p text:style-name="P61">(八) 褫奪公權尚未復權。</text:p>
      <text:p text:style-name="P48"><text:span text:style-name="T23"><text:s text:c="3"/>(九) </text:span><text:span text:style-name="T24">受監護或輔助宣告，尚未撤銷。</text:span><text:span text:style-name="T23"> </text:span></text:p>
      <text:p text:style-name="P21">三、臺灣地區與大陸地區人民關係條例第21條所定不得任用之情事：</text:p>
      <text:p text:style-name="P43"><text:span text:style-name="T11">大陸地區人民經許可進入臺灣地區者，除法律另有規定外，</text:span><text:span text:style-name="T12">非在臺灣地區設有戶籍滿10年</text:span><text:span text:style-name="T11">，</text:span><text:span text:style-name="T12">不得</text:span><text:span text:style-name="T11">登記為公職候選人、</text:span><text:span text:style-name="T12">擔任公教</text:span><text:span text:style-name="T11">或公營事業機關（構）</text:span><text:span text:style-name="T12">人員</text:span><text:span text:style-name="T11">及組織政黨；非在臺灣地區設有戶籍滿20年，不得擔任情報機關（構）人員，或國防機關（構）之下列人員：（一）志願役軍官、士官及士兵。（二）義務役軍官及士官。（三）文職、教職及國軍聘雇人員。</text:span></text:p>
      <text:p text:style-name="P22"/>
      <text:p text:style-name="P1"><text:soft-page-break/><text:span text:style-name="T15">同意調查素行書</text:span></text:p>
      <text:p text:style-name="P40"/>
      <text:p text:style-name="P41"><text:span text:style-name="T17">本人報名參加</text:span><text:span text:style-name="T8">法務部矯正署自強外役</text:span><text:span text:style-name="T17">監獄113</text:span><text:span text:style-name="T9">年</text:span><text:span text:style-name="T10">第</text:span><text:span text:style-name="T9">2</text:span><text:span text:style-name="T10">次儲</text:span><text:span text:style-name="T9">備</text:span><text:span text:style-name="T8">約僱人員</text:span><text:span text:style-name="T17">甄選</text:span><text:span text:style-name="T9">，本人同意由貴機關就本人素行做調查。</text:span></text:p>
      <text:p text:style-name="P42">此致</text:p>
      <text:p text:style-name="P49"><text:span text:style-name="T8">法務部矯正署自強外役</text:span><text:span text:style-name="T17">監獄</text:span></text:p>
      <text:p text:style-name="P50"/>
      <text:p text:style-name="P32"/>
      <text:p text:style-name="P31"/>
      <text:p text:style-name="Standard"><text:span text:style-name="T19">切結人：</text:span><text:span text:style-name="T20"> <text:s text:c="42"/></text:span><text:span text:style-name="T19">(簽名或蓋章)</text:span></text:p>
      <text:p text:style-name="P31"/>
      <text:p text:style-name="P31"/>
      <text:p text:style-name="P31">身分證號碼：</text:p>
      <text:p text:style-name="P31"/>
      <text:p text:style-name="P31"/>
      <text:p text:style-name="P31">地址：</text:p>
      <text:p text:style-name="P31"/>
      <text:p text:style-name="P31"/>
      <text:p text:style-name="P31">電話：</text:p>
      <text:p text:style-name="P31"/>
      <text:p text:style-name="P33"/>
      <text:p text:style-name="P33"/>
      <text:p text:style-name="P33"/>
      <text:p text:style-name="P33"/>
      <text:p text:style-name="P30"><text:span text:style-name="T1">中華民國</text:span><text:span text:style-name="T25"> <text:s text:c="3"/></text:span><text:span text:style-name="T1">年</text:span><text:span text:style-name="T25"> <text:s text:c="3"/></text:span><text:span text:style-name="T1">月　　　日</text:span></text:p>
      <text:p text:style-name="P1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line-height="100%" style:vertical-align="auto"/>
      <style:text-properties fo:language="none" fo:country="none" style:letter-kerning="true" style:font-size-complex="12pt"/>
    </style:style>
    <style:style style:name="條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款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="標楷體" fo:font-family="標楷體" style:font-family-generic="scri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text-transform="uppercas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Times New Roman" fo:font-family="'Times New Roman'" style:font-family-generic="roman" style:font-pitch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字元" style:display-name="本文 字元" style:family="text">
      <style:text-properties fo:font-size="12pt" style:font-size-asian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7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6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3.24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3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6cm" fo:margin-right="1.6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4-05-22T14:41:00</meta:creation-date>
    <dc:date>2024-05-24T15:44:58.732000000</dc:date>
    <meta:print-date>2019-12-04T14:52:00</meta:print-date>
    <meta:editing-cycles>3</meta:editing-cycles>
    <meta:generator>NDC_ODF_Application_Tools/2.0.4$Windows_X86_64 LibreOffice_project/ace8b54cb4771cd6636f2ccb1aac7c9dad875112</meta:generator>
    <meta:editing-duration>PT2M33S</meta:editing-duration>
    <meta:document-statistic meta:table-count="1" meta:image-count="0" meta:object-count="0" meta:page-count="3" meta:paragraph-count="71" meta:word-count="1084" meta:character-count="1341" meta:non-whitespace-character-count="1107"/>
  </office:meta>
</office:document-meta>
</file>