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3.457cm" fo:margin-right="0cm" fo:line-height="0.811cm" fo:text-indent="-3.457cm" style:auto-text-indent="false"/>
    </style:style>
    <style:style style:name="P4" style:family="paragraph" style:parent-style-name="Standard">
      <style:paragraph-properties fo:margin-left="4.939cm" fo:margin-right="0cm" fo:line-height="0.811cm" fo:text-indent="-4.939cm" style:auto-text-indent="false"/>
    </style:style>
    <style:style style:name="P5" style:family="paragraph" style:parent-style-name="Standard">
      <style:paragraph-properties fo:margin-left="4.445cm" fo:margin-right="0cm" fo:line-height="0.811cm" fo:text-indent="-4.445cm" style:auto-text-indent="false"/>
    </style:style>
    <style:style style:name="P6" style:family="paragraph" style:parent-style-name="Standard">
      <style:paragraph-properties fo:margin-left="6.844cm" fo:margin-right="0cm" fo:line-height="0.811cm" fo:text-indent="-3.457cm" style:auto-text-indent="false"/>
    </style:style>
    <style:style style:name="P7" style:family="paragraph" style:parent-style-name="Standard">
      <style:paragraph-properties fo:margin-left="4.974cm" fo:margin-right="0cm" fo:line-height="0.811cm" fo:text-indent="-0.741cm" style:auto-text-indent="false"/>
    </style:style>
    <style:style style:name="P8" style:family="paragraph" style:parent-style-name="Standard">
      <style:paragraph-properties fo:margin-left="4.974cm" fo:margin-right="0cm" fo:line-height="0.811cm" fo:text-indent="-0.741cm" style:auto-text-indent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9" style:family="paragraph" style:parent-style-name="Standard">
      <style:paragraph-properties fo:margin-left="3.916cm" fo:margin-right="0cm" fo:line-height="0.811cm" fo:text-indent="-0.741cm" style:auto-text-indent="false"/>
    </style:style>
    <style:style style:name="P10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5.433cm" fo:margin-right="0cm" fo:line-height="0.811cm" fo:text-indent="-5.433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4.692cm" fo:margin-right="0cm" fo:line-height="0.811cm" fo:text-indent="-4.692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4.374cm" fo:margin-right="0cm" fo:line-height="0.811cm" fo:text-indent="-0.988cm" style:auto-text-indent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14" style:family="paragraph" style:parent-style-name="Standard">
      <style:paragraph-properties fo:margin-left="4.445cm" fo:margin-right="0cm" fo:line-height="0.811cm" fo:text-indent="0cm" style:auto-text-indent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15" style:family="paragraph" style:parent-style-name="Standard">
      <style:paragraph-properties fo:margin-left="4.182cm" fo:margin-right="0cm" fo:line-height="0.811cm" fo:text-indent="0cm" style:auto-text-indent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16" style:family="paragraph" style:parent-style-name="Standard">
      <style:paragraph-properties fo:margin-left="4.657cm" fo:margin-right="0cm" fo:line-height="0.811cm" fo:text-indent="-1.482cm" style:auto-text-indent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17" style:family="paragraph" style:parent-style-name="List_20_Paragraph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margin-top="0cm" fo:margin-bottom="0.318cm" loext:contextual-spacing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9" style:family="paragraph" style:parent-style-name="List_20_Paragraph" style:list-style-name="WWNum3">
      <style:paragraph-properties fo:margin-left="1cm" fo:margin-right="0cm" fo:line-height="0.811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09b51c" style:font-name-asian="標楷體1" style:font-size-asian="14pt" style:font-size-complex="14pt"/>
    </style:style>
    <style:style style:name="T3" style:family="text">
      <style:text-properties style:font-name="標楷體" fo:font-size="14pt" officeooo:rsid="000bd5fd" style:font-name-asian="標楷體1" style:font-size-asian="14pt" style:font-size-complex="14pt"/>
    </style:style>
    <style:style style:name="T4" style:family="text">
      <style:text-properties style:font-name="標楷體" fo:font-size="14pt" officeooo:rsid="000c2ce8" style:font-name-asian="標楷體1" style:font-size-asian="14pt" style:font-size-complex="14pt"/>
    </style:style>
    <style:style style:name="T5" style:family="text">
      <style:text-properties style:font-name="標楷體" fo:font-size="14pt" officeooo:rsid="000cd443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7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8" style:family="text">
      <style:text-properties fo:color="#000000" style:font-name="標楷體" fo:font-size="14pt" officeooo:rsid="000bd5fd" fo:background-color="#ffffff" loext:char-shading-value="0" style:font-name-asian="標楷體1" style:font-size-asian="14pt" style:font-size-complex="14pt"/>
    </style:style>
    <style:style style:name="T9" style:family="text">
      <style:text-properties fo:color="#000000" style:font-name="標楷體" fo:font-size="14pt" officeooo:rsid="000c2ce8" fo:background-color="#ffffff" loext:char-shading-value="0" style:font-name-asian="標楷體1" style:font-size-asian="14pt" style:font-size-complex="14pt"/>
    </style:style>
    <style:style style:name="T10" style:family="text">
      <style:text-properties style:font-name="新細明體" fo:font-size="14pt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法務部矯正署自強外役監獄甄選約僱會計科員簡章 </text:p>
      <text:list xml:id="list1650482507" text:style-name="WWNum3">
        <text:list-item>
          <text:p text:style-name="P19"><text:bookmark text:name="_GoBack"/>職稱：約僱會計科員。</text:p>
        </text:list-item>
      </text:list>
      <text:p text:style-name="P2">二、名額：正取1名。</text:p>
      <text:p text:style-name="P10">三、薪資：約僱五等280薪點支薪（新臺幣42,924元）。</text:p>
      <text:p text:style-name="P10">四、預定約僱期間：自實際到職日起至113年公務人員高等考試三級考試錄取分配人員報到前1日止。</text:p>
      <text:p text:style-name="P2">五、工作項目：（一）辦理會計業務相關工作。</text:p>
      <text:p text:style-name="P17"><text:s text:c="10"/>（二）其他交辦事項。</text:p>
      <text:p text:style-name="P3"><text:span text:style-name="T1">六、工作地點：法務部矯正署自強外役監</text:span><text:span text:style-name="T6">獄</text:span><text:span text:style-name="T1">（花蓮縣光復鄉大全村建國路一段自強新村1號）</text:span></text:p>
      <text:p text:style-name="P1"><text:span text:style-name="T1">七、公告期間：自113年</text:span><text:span text:style-name="T3">5</text:span><text:span text:style-name="T1">月</text:span><text:span text:style-name="T4">1</text:span><text:span text:style-name="T5">5</text:span><text:span text:style-name="T1">日起至113年</text:span><text:span text:style-name="T3">5</text:span><text:span text:style-name="T1">月</text:span><text:span text:style-name="T4">24</text:span><text:span text:style-name="T1">日止。</text:span></text:p>
      <text:p text:style-name="P1"><text:span text:style-name="T1">八、資格條件：</text:span><text:span text:style-name="T2">(</text:span><text:span text:style-name="T1">一）1.專科以上學校畢業。</text:span></text:p>
      <text:p text:style-name="P11"><text:s text:c="19"/>2.高級中等學校畢業，並具有與擬任工作性質二年以上之經驗者。</text:p>
      <text:p text:style-name="P4"><text:span text:style-name="T1"><text:s text:c="13"/>（二）</text:span><text:span text:style-name="T7">具有擬任工作所需之知能條件，熟悉電腦作業、服務熱忱及工作積極認真。</text:span></text:p>
      <text:p text:style-name="P12"><text:s text:c="13"/>（三）熟悉GBA2.0會計作業系統或具會計業務專業實務經驗者為優先。 <text:s text:c="11"/></text:p>
      <text:p text:style-name="P5"><text:span text:style-name="T1">九、甄選方式：</text:span><text:span text:style-name="T7">(一)經本監初審合格者，擇優約談面試，未獲通知面試或未錄取之應徵者如需返還書面應徵資料，請附足額回郵信封俾利郵寄。</text:span></text:p>
      <text:p text:style-name="P13">(二)面試及錄取均以電話通知，未能參與面試及未錄取者恕不另行通知。</text:p>
      <text:p text:style-name="P13">(三)擇優正取1名，視成績擇優備取1名，候補期間為甄選結果確定之翌日起3個月內列冊候用，俟有出缺時另行通知派補。惟無適當人選時，本監得予從缺。</text:p>
      <text:p text:style-name="P5"><text:span text:style-name="T1">十、報名方式：</text:span><text:span text:style-name="T7">(一)一律採通訊報名，信封上請註明應徵職務：會計室約僱人員 (佐理員職務代理人)，並寫上白天聯絡電話，報名截止日至113年</text:span><text:span text:style-name="T8">5</text:span><text:span text:style-name="T7">月</text:span><text:span text:style-name="T9">24</text:span><text:span text:style-name="T7">日止（郵戳為憑），逾期不予受理，經本監初審合格者，擇優約談面試，未獲通知面試或未錄取之應徵者如需返還書面應徵資料，請附足額回郵信封俾利郵寄。</text:span></text:p>
      <text:p text:style-name="P6"><text:span text:style-name="T7"><text:s/>(二)收件地址：</text:span><text:span text:style-name="T1">花蓮縣光復鄉大全村建國</text:span><text:span text:style-name="T6">路一段自強新村</text:span><text:span text:style-name="T10">1</text:span><text:span text:style-name="T1">號</text:span><text:span text:style-name="T7">-會計室蕭小姐收。</text:span></text:p>
      <text:p text:style-name="P14">應備文件：</text:p>
      <text:p text:style-name="P7"><text:soft-page-break/><text:span text:style-name="T7">1、甄選報名表(請自行至本監網站https://www.jcp.moj.gov.tw/電子公佈欄</text:span><text:span text:style-name="T1">下載列印報名表</text:span><text:span text:style-name="T7">，務必親自簽名。)</text:span></text:p>
      <text:p text:style-name="P8">2、最高學歷畢業證書影本。</text:p>
      <text:p text:style-name="P8">3、國民身分證正反面影本（註明僅供查驗身分用）。</text:p>
      <text:p text:style-name="P8">4、專長證照影本。</text:p>
      <text:p text:style-name="P8">5、相關經歷證明影本。</text:p>
      <text:p text:style-name="P8">6、切結書。</text:p>
      <text:p text:style-name="P8">7、同意素行調查書。</text:p>
      <text:p text:style-name="P15">以上證件請以A4紙張影印並依序排列，右下角註明「與正本相符」字樣與加蓋印章以示負責，繳交資料如有不實或偽造應自行負責並取消錄取資格。</text:p>
      <text:p text:style-name="P16">（三）本職務係提列113年公務人員高等考試錄取分發人員之職務代理人職缺，僱用期間至113年公務人員高等考試錄取分發人員報到前1日止(預估至113年10月)，案內僱用之約僱人員於考試錄取人員報到前1日應即無條件解僱，不得以任何理由要求留用或資遣補償。</text:p>
      <text:p text:style-name="P9"><text:span text:style-name="T7">（四）聯絡電話：</text:span><text:span text:style-name="T1">03-8704271蕭主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秀溶</meta:initial-creator>
    <meta:editing-cycles>9</meta:editing-cycles>
    <meta:print-date>2024-05-06T12:08:05.778000000</meta:print-date>
    <meta:creation-date>2024-03-25T05:38:00</meta:creation-date>
    <dc:date>2024-05-10T11:23:00.383000000</dc:date>
    <meta:editing-duration>PT39M5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9" meta:word-count="974" meta:character-count="1112" meta:non-whitespace-character-count="1042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