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863cm" fo:margin-left="-0.088cm" style:page-number="auto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5.65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1.619cm"/>
    </style:style>
    <style:style style:name="表格1.H" style:family="table-column">
      <style:table-column-properties style:column-width="1.815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0.554cm" fo:keep-together="always"/>
    </style:style>
    <style:style style:name="表格1.5" style:family="table-row">
      <style:table-row-properties style:min-row-height="0.589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min-row-height="1.106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799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3" style:family="table-row">
      <style:table-row-properties style:min-row-height="0.774cm" fo:keep-together="always"/>
    </style:style>
    <style:style style:name="表格1.14" style:family="table-row">
      <style:table-row-properties style:min-row-height="1.051cm" fo:keep-together="always"/>
    </style:style>
    <style:style style:name="表格1.16" style:family="table-row">
      <style:table-row-properties style:min-row-height="1.05cm" fo:keep-together="always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23" style:family="table-row">
      <style:table-row-properties style:min-row-height="1.08cm" fo:keep-together="always"/>
    </style:style>
    <style:style style:name="表格1.24" style:family="table-row">
      <style:table-row-properties style:min-row-height="0.568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14pt" fo:letter-spacing="-0.035cm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etter-spacing="0.074cm" style:font-name-asian="標楷體" style:font-size-asian="10pt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7" style:family="paragraph" style:parent-style-name="Standard"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cm" fo:margin-right="0cm" fo:text-indent="1.764cm" style:auto-text-indent="false" style:snap-to-layout-grid="false"/>
      <style:text-properties fo:font-size="16pt" fo:letter-spacing="-0.035cm" style:font-name-asian="標楷體" style:font-size-asian="16pt" style:font-size-complex="12pt"/>
    </style:style>
    <style:style style:name="P34" style:family="paragraph" style:parent-style-name="Standard">
      <style:paragraph-properties fo:margin-left="0cm" fo:margin-right="0cm" fo:text-indent="1.764cm" style:auto-text-indent="false"/>
      <style:text-properties fo:letter-spacing="-0.035cm" style:font-name-asian="標楷體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37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letter-spacing="-0.035cm" style:font-name-asian="標楷體" style:font-size-asian="16pt" style:font-size-complex="16pt"/>
    </style:style>
    <style:style style:name="T3" style:family="text">
      <style:text-properties fo:font-size="16pt" fo:letter-spacing="0.074cm" style:font-name-asian="標楷體" style:font-size-asian="16pt"/>
    </style:style>
    <style:style style:name="T4" style:family="text">
      <style:text-properties fo:font-size="16pt" fo:letter-spacing="0.074cm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fo:font-size="14pt" fo:letter-spacing="-0.035cm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法務部矯正署自強外役監獄</text:span><text:span text:style-name="T2">113年度</text:span><text:span text:style-name="T1">約僱會計科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姓</text:span><text:span text:style-name="T9"> <text:s/></text:span><text:span text:style-name="T7"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T7">出</text:span><text:span text:style-name="T9"> <text:s text:c="3"/></text:span><text:span text:style-name="T7">生</text:span></text:p>
            <text:p text:style-name="P16"><text:span text:style-name="T7">年</text:span><text:span text:style-name="T9"> </text:span><text:span text:style-name="T7">月</text:span><text:span text:style-name="T9"> </text:span><text:span text:style-name="T7">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32"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<text:span text:style-name="T10">身</text:span><text:span text:style-name="T11"> </text:span><text:span text:style-name="T10">分</text:span><text:span text:style-name="T11"> </text:span><text:span text:style-name="T10">證</text:span></text:p>
            <text:p text:style-name="P13">統一編號</text:p>
          </table:table-cell>
          <table:table-cell table:style-name="表格1.B2" table:number-columns-spanned="3" office:value-type="string">
            <text:p text:style-name="P15"/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婚姻狀況</text:p>
          </table:table-cell>
          <table:covered-table-cell/>
          <table:covered-table-cell/>
          <table:table-cell table:style-name="表格1.H2" table:number-columns-spanned="2" office:value-type="string">
            <text:p text:style-name="P1"><text:span text:style-name="T14">□</text:span><text:span text:style-name="T7">已婚</text:span><text:span text:style-name="T9"> <text:s/></text:span><text:span text:style-name="T7">□未婚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10">通</text:span><text:span text:style-name="T11"> </text:span><text:span text:style-name="T10">訊</text:span><text:span text:style-name="T11"> </text:span><text:span text:style-name="T10">處</text:span></text:p>
          </table:table-cell>
          <table:table-cell table:style-name="表格1.B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T6">住</text:span><text:span text:style-name="T13"> </text:span><text:span text:style-name="T6">家</text:span></text:p>
            <text:p text:style-name="P18"><text:span text:style-name="T6">電</text:span><text:span text:style-name="T13"> </text:span><text:span text:style-name="T6">話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T6">辦公室電</text:span><text:span text:style-name="T13"> <text:s/></text:span><text:span text:style-name="T6">話</text:span></text:p>
          </table:table-cell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<text:span text:style-name="T5">戶</text:span><text:span text:style-name="T12"> <text:s text:c="3"/></text:span><text:span text:style-name="T5">籍</text:span>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18"><text:span text:style-name="T6">行</text:span><text:span text:style-name="T13"> </text:span><text:span text:style-name="T6">動</text:span></text:p>
            <text:p text:style-name="P18"><text:span text:style-name="T6">電</text:span><text:span text:style-name="T13"> </text:span><text:span text:style-name="T6">話</text:span></text:p>
          </table:table-cell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原住民</text:p>
            <text:p text:style-name="P39"><text:span text:style-name="T8">身分勾選</text:span></text:p>
          </table:table-cell>
          <table:covered-table-cell/>
          <table:table-cell table:style-name="表格1.H6" table:number-columns-spanned="7" office:value-type="string">
            <text:p text:style-name="P23"><text:span text:style-name="T15">阿美、泰雅、排灣、布農、卑南族、魯凱、鄒族、賽夏、雅美(達悟)、邵族、噶瑪蘭、太魯閣、撒奇萊雅、賽德克族、卡那卡那富族、</text:span></text:p>
            <text:p text:style-name="P24">拉阿魯哇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5">學校名稱（請填全銜）</text:p>
          </table:table-cell>
          <table:covered-table-cell/>
          <table:table-cell table:style-name="表格1.G6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5">畢業年月</text:p>
          </table:table-cell>
        </table:table-row>
        <table:table-row table:style-name="表格1.9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7"><text:span text:style-name="T9"><text:s text:c="4"/></text:span><text:span text:style-name="T7">年</text:span><text:span text:style-name="T9"> <text:s/></text:span><text:span text:style-name="T7">月</text:span></text:p>
          </table:table-cell>
        </table:table-row>
        <table:table-row table:style-name="表格1.10">
          <table:table-cell table:style-name="表格1.A2" table:number-rows-spanned="2" office:value-type="string">
            <text:p text:style-name="P16"><text:span text:style-name="T7">現</text:span><text:span text:style-name="T9"> <text:s text:c="3"/></text:span><text:span text:style-name="T7">職</text:span></text:p>
          </table:table-cell>
          <table:table-cell table:style-name="表格1.B2" table:number-columns-spanned="4" office:value-type="string">
            <text:p text:style-name="P2"><text:span text:style-name="T5">單</text:span><text:span text:style-name="T12"> <text:s text:c="3"/></text:span><text:span text:style-name="T5">位</text:span><text:span text:style-name="T12"> <text:s text:c="3"/></text:span><text:span text:style-name="T5">名</text:span><text:span text:style-name="T12"> <text:s text:c="3"/></text:span><text:span text:style-name="T5">稱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"><text:span text:style-name="T5">職</text:span><text:span text:style-name="T12"> <text:s text:c="3"/></text:span><text:span text:style-name="T5">務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<text:span text:style-name="T7">經</text:span><text:span text:style-name="T9"> <text:s text:c="3"/></text:span><text:span text:style-name="T7">歷</text:span></text:p>
          </table:table-cell>
          <table:table-cell table:style-name="表格1.B2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7">2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"><text:span text:style-name="T3">簡</text:span><text:span text:style-name="T4"> <text:s/></text:span><text:span text:style-name="T3">要</text:span><text:span text:style-name="T4"> <text:s/></text:span><text:span text:style-name="T3">自</text:span><text:span text:style-name="T4"> <text:s/></text:span><text:span text:style-name="T3">傳</text:span></text:p>
          </table:table-cell>
          <table:covered-table-cell/>
          <table:covered-table-cell/>
          <table:covered-table-cell/>
          <table:covered-table-cell/>
          <table:table-cell table:style-name="表格1.H2" table:number-rows-spanned="6" table:number-columns-spanned="4" office:value-type="string">
            <text:p text:style-name="P33"/>
            <text:p text:style-name="P34"/>
            <text:p text:style-name="P34">應考人黏貼照片處</text:p>
            <text:p text:style-name="P26"/>
            <text:p text:style-name="P28">（最近一年內</text:p>
            <text:p text:style-name="P28">二吋正面半身</text:p>
            <text:p text:style-name="P35">脫帽照片）</text:p>
            <text:p text:style-name="P27"/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F19" table:number-rows-spanned="5" table:number-columns-spanned="4" office:value-type="string">
            <text:p text:style-name="P29">檢附證件：請按編號次序裝訂</text:p>
            <text:p text:style-name="P29">1.甄選報名表。</text:p>
            <text:p text:style-name="P30"><text:span text:style-name="T16">2.最高學歷畢業證書影本。</text:span><text:span text:style-name="T17"> </text:span></text:p>
            <text:p text:style-name="P37">3.國民身分證正反面影本。</text:p>
            <text:p text:style-name="P36"><text:span text:style-name="T16">4.專長證照影本。</text:span></text:p>
            <text:p text:style-name="P37">5.相關經歷證明影本。</text:p>
            <text:p text:style-name="P37">6.切結書。</text:p>
            <text:p text:style-name="P37">7.同意素行調查書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F24" table:number-columns-spanned="4" office:value-type="string">
            <text:p text:style-name="P25"><text:span text:style-name="T7">審查結果：□合格</text:span><text:span text:style-name="T9"> </text:span><text:span text:style-name="T7">□不合格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區塊文字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text-transform="upperca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岩灣技能訓練所</dc:title>
    <dc:subject/>
    <meta:keyword/>
    <meta:initial-creator>source</meta:initial-creator>
    <meta:creation-date>2024-03-25T13:38:00</meta:creation-date>
    <dc:date>2024-05-14T16:51:30.685000000</dc:date>
    <meta:print-date>2014-08-27T11:25:00</meta:print-date>
    <meta:editing-cycles>4</meta:editing-cycles>
    <meta:generator>NDC_ODF_Application_Tools_/3.3.3$Windows_X86_64 LibreOffice_project/1e1e6a7b6182699804c71e64ce03ac02dcaacc3f</meta:generator>
    <meta:editing-duration>PT2S</meta:editing-duration>
    <meta:document-statistic meta:table-count="1" meta:image-count="0" meta:object-count="0" meta:page-count="1" meta:paragraph-count="45" meta:word-count="299" meta:character-count="376" meta:non-whitespace-character-count="310"/>
  </office:meta>
</office:document-meta>
</file>