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3" style:family="table-column">
      <style:table-column-properties style:column-width="6.2916in"/>
    </style:style>
    <style:style style:name="Table2" style:family="table">
      <style:table-properties style:width="6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E5DEDB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E5DEDB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 fo:text-indent="0.4444in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E5DEDB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5DEDB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3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5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8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49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0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1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2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5DEDB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法務部矯正署112年度「廉政風險案例－防貪指引」1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風險態樣</text:p>
          </table:table-cell>
        </table:table-row>
        <table:table-row table:style-name="TableRow7">
          <table:table-cell table:style-name="TableCell8">
            <text:p text:style-name="P9">違背職務上之行為收受賄賂與不正利益</text:p>
          </table:table-cell>
        </table:table-row>
        <table:table-row table:style-name="TableRow10">
          <table:table-cell table:style-name="TableCell11">
            <text:p text:style-name="P12">案例故事</text:p>
          </table:table-cell>
        </table:table-row>
        <table:table-row table:style-name="TableRow13">
          <table:table-cell table:style-name="TableCell14">
            <text:p text:style-name="P15">收容人甲為某公司之總裁，犯詐欺案羈押於A監所，收容人甲為於監所期間生活舒適，及便利與外界聯繫，某日與舍房管理員乙互動閒談時，主動向管理員乙表示，可經由其友人丙協助代購高價位安全帽2頂、手機2隻，管理員乙表示同意，待收受高價位安全帽、手機後，欲付錢，但收容人甲表示不用支付，管理員乙竟貪圖利益未付錢。之後，收容人甲主動向管理員乙表示有急事須向公司員工聯絡，請管理員乙幫忙將違禁物錄音筆帶入、帶出監所並交予該公司員工，並以此約定，完事後將付給管理員乙金錢，管理員乙礙於先前已收受安全帽、手機，不好拒絕，其後多次協助收容人甲夾帶違禁物錄音筆出入監獄舍房，傳遞訊息，並收受22次金錢計131萬2,000元。</text:p>
          </table:table-cell>
        </table:table-row>
        <table:table-row table:style-name="TableRow16">
          <table:table-cell table:style-name="TableCell17">
            <text:p text:style-name="P18">責任檢討</text:p>
          </table:table-cell>
        </table:table-row>
        <table:table-row table:style-name="TableRow19">
          <table:table-cell table:style-name="TableCell20">
            <text:p text:style-name="P21">一、刑事責任：管理員乙涉犯貪污治罪條例違背職務上之行為收受不正利益罪嫌，業經臺灣橋頭地方檢察署檢察官於112年5月8日偵查終結提起公訴。</text:p>
            <text:p text:style-name="P22">二、行政責任：法務部於112年8月21日召開考績委員會審議，於112年9月6日管理員乙將移付懲戒並依職權先行停職。</text:p>
          </table:table-cell>
        </table:table-row>
        <table:table-row table:style-name="TableRow23">
          <table:table-cell table:style-name="TableCell24">
            <text:p text:style-name="P25">潛因分析</text:p>
          </table:table-cell>
        </table:table-row>
        <table:table-row table:style-name="TableRow26">
          <table:table-cell table:style-name="TableCell27">
            <text:p text:style-name="P28">一、依據羈押法相關法令規範，在押被告之通訊自由於監所內受限制，致意圖不法之收容人為追求通信之時效性及隱密性，嗣機行賄管理人員協助傳遞訊息。</text:p>
            <text:p text:style-name="P29"><text:span text:style-name="T30">二、</text:span><text:span text:style-name="T31">矯正機關為「人管人」之特殊行政機關，</text:span><text:span text:style-name="T32">管理員</text:span><text:span text:style-name="T33">負責管理場舍</text:span><text:span text:style-name="T34">，</text:span><text:span text:style-name="T35">業務</text:span><text:span text:style-name="T36">職掌</text:span><text:span text:style-name="T37">為</text:span><text:span text:style-name="T38">收容人日常</text:span><text:span text:style-name="T39">生活管理、行狀考核與督導作業</text:span><text:soft-page-break/><text:span text:style-name="T40">課程等，與</text:span><text:span text:style-name="T41">收容人</text:span><text:span text:style-name="T42">多有接觸。於此環境中，若有適應不良或別有企圖之收容人</text:span><text:span text:style-name="T43">，以不正利益誘惑、請託管理</text:span><text:span text:style-name="T44">員</text:span><text:span text:style-name="T45">以達其目的，倘管理員觀念偏差、心存僥倖或需款</text:span><text:span text:style-name="T46">孔急，極易</text:span><text:span text:style-name="T47">利令智昏，</text:span><text:span text:style-name="T48">受託協助夾</text:span><text:span text:style-name="T49">帶違禁品</text:span><text:span text:style-name="T50">進入戒護區</text:span><text:span text:style-name="T51">，衍生貪瀆</text:span><text:span text:style-name="T52">情事</text:span><text:span text:style-name="T53">。</text:span></text:p>
          </table:table-cell>
        </table:table-row>
        <text:soft-page-break/>
        <table:table-row table:style-name="TableRow54">
          <table:table-cell table:style-name="TableCell55">
            <text:p text:style-name="P56">因應之道</text:p>
          </table:table-cell>
        </table:table-row>
        <table:table-row table:style-name="TableRow57">
          <table:table-cell table:style-name="TableCell58">
            <text:p text:style-name="P59"><text:span text:style-name="T60">一、</text:span><text:span text:style-name="T61">落實</text:span><text:span text:style-name="T62">進出戒護區</text:span><text:span text:style-name="T63">安全檢查：依</text:span><text:span text:style-name="T64">據本署暨所屬</text:span><text:span text:style-name="T65">矯正機關「強化</text:span><text:span text:style-name="T66">紀律</text:span><text:span text:style-name="T67">及戒護管理效能實施計畫」之</text:span><text:span text:style-name="T68">「</text:span><text:span text:style-name="T69">淨化戒護區，杜絕違禁物品</text:span><text:span text:style-name="T70">」</text:span><text:span text:style-name="T71">規定，落實戒護區各類處所、人員、物品及車輛等</text:span><text:span text:style-name="T72">進出之</text:span><text:span text:style-name="T73">安全檢查。</text:span></text:p>
            <text:p text:style-name="P74">二、強化員工平時考核與查察：依據本署暨所屬矯正機關「強化紀律及戒護管理效能實施計畫」，強化對員工平時生活、操守及服務情形考核，發現異常，立即反映處理。</text:p>
            <text:p text:style-name="P75">三、落實職務輪調機制：依據法務部及所屬機關職務遷調實施要點第8點規定，對擔任同一職務工作達二年以上者，即進行工作評核，並適時職務輪派調動。鑑於各機關場舍主管人員職掌收容人生活處遇與管理事項等業務，為防止日久生弊，應依規落實職務輪調。</text:p>
            <text:p text:style-name="P76">四、適時啟動場舍突檢：戒護科每月定期或不定期突擊檢查場舍、列管及特殊受刑人之舍房，以收嚇阻違法效果；亦得以抽檢方式督導檢查人員確依規執行，並獎勵認真執行之同仁，以收落實檢查之效果。</text:p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94b6d2" draw:opacity="100%" draw:stroke="solid" svg:stroke-width="0.01389in" svg:stroke-color="#6b859a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nothing" fo:margin-left="0.5208in" fo:text-indent="-0.520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秋妤</meta:initial-creator>
    <dc:creator>政風科</dc:creator>
    <meta:creation-date>2023-11-13T06:24:00Z</meta:creation-date>
    <dc:date>2023-11-13T06:24:00Z</dc: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