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3" style:family="table-column">
      <style:table-column-properties style:column-width="6.2916in"/>
    </style:style>
    <style:style style:name="Table2" style:family="table">
      <style:table-properties style:width="6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E5DEDB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5DEDB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5DEDB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5DEDB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line-height="0.3611in" fo:margin-left="0.4444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E5DEDB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法務部矯正署112年度「廉政風險案例－防貪指引」3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風險態樣</text:p>
          </table:table-cell>
        </table:table-row>
        <table:table-row table:style-name="TableRow7">
          <table:table-cell table:style-name="TableCell8">
            <text:p text:style-name="P9">戒護受刑人外醫勤務管理鬆懈，致其趁隙脫逃</text:p>
          </table:table-cell>
        </table:table-row>
        <table:table-row table:style-name="TableRow10">
          <table:table-cell table:style-name="TableCell11">
            <text:p text:style-name="P12">案例故事</text:p>
          </table:table-cell>
        </table:table-row>
        <table:table-row table:style-name="TableRow13">
          <table:table-cell table:style-name="TableCell14">
            <text:p text:style-name="P15">A監所受刑人甲於戒護外醫住院期間，向管理員乙稱其頻尿，需常上廁所，管理員乙為圖方便，免頻繁解開、重上戒具，遂同意為受刑人甲解開手梏，其後管理員乙因支援其他病房勤務離去，然未予重上戒具，帶隊官丙亦未調派其他人員至該病房戒護，雖管理員丁以監視設備輔助戒護該病房，惟管理員丁未確實查看監視畫面，致未發現受刑人甲未上手梏及嘗試以鐵線解開腳鐐等異常情形，直至受刑人甲脫逃20分鐘後，經護理人員通報，始驚覺受刑人甲業已脫逃，然帶隊官丙卻未即時通勤務中心，自行搜尋醫院周圍近50分鐘未果，俟A監勤務中心詢問囚情狀況，才告知上情。</text:p>
          </table:table-cell>
        </table:table-row>
        <table:table-row table:style-name="TableRow16">
          <table:table-cell table:style-name="TableCell17">
            <text:p text:style-name="P18">責任檢討</text:p>
          </table:table-cell>
        </table:table-row>
        <table:table-row table:style-name="TableRow19">
          <table:table-cell table:style-name="TableCell20">
            <text:p text:style-name="P21">一、刑事責任：管理員乙、丁及帶隊官丙涉犯刑法過失致人犯脫逃罪嫌，業經臺灣臺中地方法院於112年4月12日判決各處有期徒刑3月，得易科罰金，緩刑2年。</text:p>
            <text:p text:style-name="P22">二、行政責任：A監所於111年第10次考績暨甄審委員會，議處管理員乙記過2次，管理員丁記過1次，及帶隊官丙申誡1次。</text:p>
          </table:table-cell>
        </table:table-row>
        <table:table-row table:style-name="TableRow23">
          <table:table-cell table:style-name="TableCell24">
            <text:p text:style-name="P25">潛因分析</text:p>
          </table:table-cell>
        </table:table-row>
        <table:table-row table:style-name="TableRow26">
          <table:table-cell table:style-name="TableCell27">
            <text:p text:style-name="P28">一、本案發生於新冠肺炎疫情期間，醫院收回戒護病房作為新冠肺炎病房使用，僅開設臨時病房供戒護外醫使用，又A監所未能及時建戒護病房安全措施，且戒護外醫勤務點發散、繁重，戒護警力不敷調度。</text:p>
            <text:soft-page-break/>
            <text:p text:style-name="P29">二、帶隊官獲悉發生脫逃事故後，未立即回報勤務中心，致使延誤通報期程，錯失緝捕時機。</text:p>
            <text:p text:style-name="P30"><text:span text:style-name="T31">三、</text:span><text:span text:style-name="T32">戒護人員歷次安全檢查，均未檢出</text:span><text:span text:style-name="T33">受刑人</text:span><text:span text:style-name="T34">A</text:span><text:span text:style-name="T35">為</text:span><text:span text:style-name="T36">解開腳鐐</text:span><text:span text:style-name="T37">所藏匿</text:span><text:span text:style-name="T38">之鐵線</text:span><text:span text:style-name="T39">；又戒護人員</text:span><text:span text:style-name="T40">僅因</text:span><text:span text:style-name="T41">受刑人</text:span><text:span text:style-name="T42">A佯稱頻尿，竟解開手</text:span><text:span text:style-name="T43">梏後便未再上鎖，且未交接，復戒護人員以監視器輔助戒護，又未確實監看受刑人狀況，致未能即時發現</text:span><text:span text:style-name="T44">受刑人</text:span><text:span text:style-name="T45">A</text:span><text:span text:style-name="T46">脫</text:span><text:span text:style-name="T47">逃</text:span><text:span text:style-name="T48">，顯未</text:span><text:span text:style-name="T49">落實安全檢查、戒具使用及眼同戒護等規定</text:span><text:span text:style-name="T50">。</text:span></text:p>
          </table:table-cell>
        </table:table-row>
        <text:soft-page-break/>
        <table:table-row table:style-name="TableRow51">
          <table:table-cell table:style-name="TableCell52">
            <text:p text:style-name="P53">因應之道</text:p>
          </table:table-cell>
        </table:table-row>
        <table:table-row table:style-name="TableRow54">
          <table:table-cell table:style-name="TableCell55">
            <text:p text:style-name="P56">一、強化病房戒護安全措施：增加監視設備輔助戒護，並於護理站增設勤務檢查點，以監控病房出入口，若有臨時勤務需求，由勤務中心增派人力支援，防範受刑人趁戒護警力薄弱期間脫逃。</text:p>
            <text:p text:style-name="P57">二、落實通報掌握囚情：戒護人員遇有特殊情況，應立即通報勤務中心，勤務中心及督勤人員應掌握通報時效，儘速回報重要資訊；另應建立脫逃通報機制，完善通報公文範本等資料，以提升通報時效。</text:p>
            <text:p text:style-name="P58">三、落實收容人戒護管理及檢查：依據本署暨所屬矯正機關「強化紀律及戒護管理效能實施計畫」，戒護外醫(住院)期間，應落實戒送保密、眼同戒護、戒具使用查核機制及檢身工作等規定，以防杜收容人脫逃之風險。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94b6d2" draw:opacity="100%" draw:stroke="solid" svg:stroke-width="0.01389in" svg:stroke-color="#6b859a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秋妤</meta:initial-creator>
    <dc:creator>政風科</dc:creator>
    <meta:creation-date>2023-11-13T06:25:00Z</meta:creation-date>
    <dc:date>2023-11-13T06:25:00Z</dc:date>
    <meta:print-date>2023-11-06T03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9" meta:row-count="7" meta:non-whitespace-character-count="861"/>
  </office:meta>
</office:document-meta>
</file>