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text:style-name="WW_CharLFO1LVL2"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8pt" style:font-size-asian="18pt" style:font-size-complex="16pt"/>
    </style:style>
    <style:style style:name="TableColumn3" style:family="table-column">
      <style:table-column-properties style:column-width="6.2916in"/>
    </style:style>
    <style:style style:name="Table2" style:family="table">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E5DEDB" style:writing-mode="lr-tb" fo:padding-top="0in" fo:padding-left="0.075in" fo:padding-bottom="0in" fo:padding-right="0.075in"/>
    </style:style>
    <style:style style:name="P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background-color="#E5DEDB" style:writing-mode="lr-tb" fo:padding-top="0in" fo:padding-left="0.075in" fo:padding-bottom="0in" fo:padding-right="0.075in"/>
    </style:style>
    <style:style style:name="P1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ableRow75" style:family="table-row">
      <style:table-row-properties/>
    </style:style>
    <style:style style:name="TableCell76" style:family="table-cell">
      <style:table-cell-properties fo:border="0.0069in solid #000000" fo:background-color="#E5DEDB" style:writing-mode="lr-tb"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fo:text-align="justify" fo:line-height="0.3611in" fo:margin-left="0.4444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fo:background-color="#E5DEDB" style:writing-mode="lr-tb"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ableRow124" style:family="table-row">
      <style:table-row-properties/>
    </style:style>
    <style:style style:name="TableCell125" style:family="table-cell">
      <style:table-cell-properties fo:border="0.0069in solid #000000" fo:background-color="#E5DEDB" style:writing-mode="lr-tb" fo:padding-top="0in" fo:padding-left="0.075in" fo:padding-bottom="0in" fo:padding-right="0.075in"/>
    </style:style>
    <style:style style:name="P12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法務部矯正署112年度「廉政風險案例－防貪指引」4</text:p>
      <table:table table:style-name="Table2">
        <table:table-columns>
          <table:table-column table:style-name="TableColumn3"/>
        </table:table-columns>
        <table:table-row table:style-name="TableRow4">
          <table:table-cell table:style-name="TableCell5">
            <text:p text:style-name="P6">風險態樣</text:p>
          </table:table-cell>
        </table:table-row>
        <table:table-row table:style-name="TableRow7">
          <table:table-cell table:style-name="TableCell8">
            <text:p text:style-name="P9">審核外役監受刑人遴選資料涉登載不實</text:p>
          </table:table-cell>
        </table:table-row>
        <table:table-row table:style-name="TableRow10">
          <table:table-cell table:style-name="TableCell11">
            <text:p text:style-name="P12">案例故事</text:p>
          </table:table-cell>
        </table:table-row>
        <table:table-row table:style-name="TableRow13">
          <table:table-cell table:style-name="TableCell14">
            <text:p text:style-name="P15"><text:span text:style-name="T16">受刑人</text:span><text:span text:style-name="T17">甲於</text:span><text:span text:style-name="T18">A</text:span><text:span text:style-name="T19">監所服刑</text:span><text:span text:style-name="T20">期間</text:span><text:span text:style-name="T21">，</text:span><text:span text:style-name="T22">多次</text:span><text:span text:style-name="T23">報名參加</text:span><text:span text:style-name="T24">外役監遴選</text:span><text:span text:style-name="T25">，</text:span><text:span text:style-name="T26">獲選</text:span><text:span text:style-name="T27">前次審查作業係由</text:span><text:span text:style-name="T28">調查分類科</text:span><text:span text:style-name="T29">科員</text:span><text:span text:style-name="T30">乙</text:span><text:span text:style-name="T31">辦理</text:span><text:span text:style-name="T32">，</text:span><text:span text:style-name="T33">查受刑人甲有施用毒品並勒戒之紀錄，爰於</text:span><text:span text:style-name="T34">審查基準表「再犯風險</text:span><text:span text:style-name="T35">―1.曾有施用、持有、轉讓、製造、運輸或販賣毒品紀錄</text:span><text:span text:style-name="T36">」項目</text:span><text:span text:style-name="T37">勾選</text:span><text:span text:style-name="T38">「有」，並</text:span><text:span text:style-name="T39">經</text:span><text:span text:style-name="T40">時任調查員及調查</text:span><text:span text:style-name="T41">科</text:span><text:span text:style-name="T42">科長複核後，交由總務科名籍股主任管理員丙彙整。</text:span><text:span text:style-name="T43">獲選當</text:span><text:span text:style-name="T44">次審查作業</text:span><text:span text:style-name="T45">改由新業務承辦人</text:span><text:span text:style-name="T46">調查員</text:span><text:span text:style-name="T47">丁</text:span><text:span text:style-name="T48">辦理，丁初次辦理該項業務，經驗不足，僅以獄政管理系統所記載之「犯次」為</text:span><text:span text:style-name="T49">判斷前揭再犯風險項目之標準</text:span><text:span text:style-name="T50">，因系統上登載甲為「初犯」，誤認受刑人甲未曾施用毒品，而</text:span><text:span text:style-name="T51">於</text:span><text:span text:style-name="T52">前</text:span><text:span text:style-name="T53">揭再犯風險</text:span><text:span text:style-name="T54">項目審查</text:span><text:span text:style-name="T55">欄位勾選</text:span><text:span text:style-name="T56">「無」，</text:span><text:span text:style-name="T57">復</text:span><text:span text:style-name="T58">經主任管理員</text:span><text:span text:style-name="T59">丙</text:span><text:span text:style-name="T60">彙整後，察覺甲之遴選資格存疑，僅</text:span><text:span text:style-name="T61">於表件上記載觀勒之文字後，</text:span><text:span text:style-name="T62">登載於獄政管理系統</text:span><text:span text:style-name="T63">，</text:span><text:span text:style-name="T64">未依規定陳報</text:span><text:span text:style-name="T65">本</text:span><text:span text:style-name="T66">署，致</text:span><text:span text:style-name="T67">使</text:span><text:span text:style-name="T68">受刑人</text:span><text:span text:style-name="T69">得分</text:span><text:span text:style-name="T70">有誤</text:span><text:span text:style-name="T71">，獲選移入外役監</text:span><text:span text:style-name="T72">獄</text:span><text:span text:style-name="T73">服刑</text:span><text:span text:style-name="T74">。</text:span></text:p>
          </table:table-cell>
        </table:table-row>
        <table:table-row table:style-name="TableRow75">
          <table:table-cell table:style-name="TableCell76">
            <text:p text:style-name="P77">責任檢討</text:p>
          </table:table-cell>
        </table:table-row>
        <table:table-row table:style-name="TableRow78">
          <table:table-cell table:style-name="TableCell79">
            <text:p text:style-name="P80">一、刑事責任：本案疑涉及刑法公務員登載不實罪嫌，法務部廉政署已立案偵辦。</text:p>
            <text:p text:style-name="P81"><text:span text:style-name="T82">二、行政責任：A監所於112年8月甄審暨考績委員會</text:span><text:span text:style-name="T83">，</text:span><text:span text:style-name="T84">議處</text:span><text:span text:style-name="T85">總務科主任管理員丙、</text:span><text:span text:style-name="T86">調查分類科</text:span><text:span text:style-name="T87">調查員</text:span><text:span text:style-name="T88">丁</text:span><text:span text:style-name="T89">各申誡</text:span><text:span text:style-name="T90">2</text:span><text:span text:style-name="T91">次，及調查</text:span><text:span text:style-name="T92">分類</text:span><text:span text:style-name="T93">科</text:span><text:span text:style-name="T94">長</text:span><text:span text:style-name="T95">申誡</text:span><text:span text:style-name="T96">1</text:span><text:span text:style-name="T97">次。</text:span></text:p>
          </table:table-cell>
        </table:table-row>
        <table:table-row table:style-name="TableRow98">
          <table:table-cell table:style-name="TableCell99">
            <text:p text:style-name="P100">潛因分析</text:p>
          </table:table-cell>
        </table:table-row>
        <table:table-row table:style-name="TableRow101">
          <table:table-cell table:style-name="TableCell102">
            <text:p text:style-name="P103"><text:span text:style-name="T104">本案起</text:span><text:span text:style-name="T105">因</text:span><text:span text:style-name="T106">調查分類科</text:span><text:span text:style-name="T107">調查員</text:span><text:span text:style-name="T108">初</text:span><text:span text:style-name="T109">次辦理</text:span><text:span text:style-name="T110">外役監</text:span><text:span text:style-name="T111">遴選</text:span><text:span text:style-name="T112">審查作業，</text:span><text:span text:style-name="T113">不熟悉業務</text:span><text:span text:style-name="T114">致審查</text:span><text:span text:style-name="T115">結果</text:span><text:span text:style-name="T116">有</text:span><text:span text:style-name="T117">誤，又</text:span><text:span text:style-name="T118">督導之主管亦未察覺</text:span><text:span text:style-name="T119">該錯誤，且</text:span><text:span text:style-name="T120">總務科名籍股承辦人員明知審查結果有疑義，卻消極不作為，未依規</text:span><text:soft-page-break/><text:span text:style-name="T121">報請上級機關處理，致受刑人</text:span><text:span text:style-name="T122">獲</text:span><text:span text:style-name="T123">遴選至外役監獄服刑。</text:span></text:p>
          </table:table-cell>
        </table:table-row>
        <text:soft-page-break/>
        <table:table-row table:style-name="TableRow124">
          <table:table-cell table:style-name="TableCell125">
            <text:p text:style-name="P126">因應之道</text:p>
          </table:table-cell>
        </table:table-row>
        <table:table-row table:style-name="TableRow127">
          <table:table-cell table:style-name="TableCell128">
            <text:p text:style-name="P129">一、單位主管落實複核：依據外役監條例、外役監受刑人遴選實施辦法等規範意旨，機關應善盡審核遴選資料之義務。為避免審查疏漏，請各審核項目權管單位與彙整單位承辦人應將審查判斷相關資料，併附陳核，俾單位主管複核確認內容，以利即時修正，防杜錯誤。</text:p>
            <text:p text:style-name="P130">二、查對前、後次申請資料：若受刑人非初次報名參加外役監遴選作業，承辦人應確認前次審查資料，勾稽比對，防止審核人員判斷標準不一或疏漏，致審核結果違誤或不公。</text:p>
            <text:p text:style-name="P131">三、增修獄政管理資訊系統功能：本署已規劃增修獄政管理資訊系統有關外役監受刑人遴選業務之功能，將依據外役監條例不得遴選之情形及資料庫內容，由系統初步判斷結果，輔助承辦人執行業務。</text:p>
            <text:p text:style-name="P132">四、建立職期輪調與代理制度：為順利辦理外役監受刑人遴選作業，除落實職期輪調，防止久任一職滋生弊端外，並應建立代理制度，使職務代理人藉實質代理業務，逐步熟稔業務辦理方式與細節，俾職期輪調時能夠順利交接業務。</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style>
    <style:style style:name="WW_CharLFO5LVL1" style:family="text">
      <style:text-properties fo:language="en" fo:country="US"/>
    </style:style>
    <style:style style:name="WW_CharLFO5LVL2" style:family="text">
      <style:text-properties fo:font-weight="bold" style:font-weight-asian="bold"/>
    </style:style>
    <style:style style:name="WW_CharLFO5LVL3" style:family="text">
      <style:text-properties fo:font-weight="normal" style:font-weight-asian="normal" style:use-window-font-color="true"/>
    </style:style>
    <style:style style:name="WW_CharLFO5LVL4" style:family="text">
      <style:text-properties style:font-name="標楷體" style:font-name-asian="標楷體" style:font-name-complex="Times New Roman" fo:font-weight="normal" style:font-weight-asian="normal" fo:color="#000000"/>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text:style-name="WW_CharLFO1LVL2"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秋妤</meta:initial-creator>
    <dc:creator>政風科</dc:creator>
    <meta:creation-date>2023-11-13T06:26:00Z</meta:creation-date>
    <dc:date>2023-11-13T06:26:00Z</dc:date>
    <meta:template xlink:href="Normal" xlink:type="simple"/>
    <meta:editing-cycles>2</meta:editing-cycles>
    <meta:editing-duration>PT0S</meta:editing-duration>
    <meta:document-statistic meta:page-count="2" meta:paragraph-count="2" meta:word-count="151" meta:character-count="1016" meta:row-count="7" meta:non-whitespace-character-count="867"/>
  </office:meta>
</office:document-meta>
</file>