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6.2916in"/>
    </style:style>
    <style:style style:name="Table2" style:family="table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punctuation-wrap="simpl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punctuation-wrap="simpl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務部矯正署112年度「廉政風險案例－防貪指引」5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風險態樣</text:p>
          </table:table-cell>
        </table:table-row>
        <table:table-row table:style-name="TableRow7">
          <table:table-cell table:style-name="TableCell8">
            <text:p text:style-name="P9">業務侵占</text:p>
          </table:table-cell>
        </table:table-row>
        <table:table-row table:style-name="TableRow10">
          <table:table-cell table:style-name="TableCell11">
            <text:p text:style-name="P12">案例故事</text:p>
          </table:table-cell>
        </table:table-row>
        <table:table-row table:style-name="TableRow13">
          <table:table-cell table:style-name="TableCell14">
            <text:p text:style-name="P15">甲自80年即擔任A監所合作社之會計人員，復於106年7月起轉任A監合作社出納人員，負責收取合作社門市現金、支付廠商價款及把結餘現金存入合作社帳戶等業務，又甲於109年至110年間，因貪圖鉅款，未將自合作社門市收取之現金存入合作社帳戶，逕自據為己有，侵占金額計新臺幣293萬7,618元。</text:p>
          </table:table-cell>
        </table:table-row>
        <table:table-row table:style-name="TableRow16">
          <table:table-cell table:style-name="TableCell17">
            <text:p text:style-name="P18">責任檢討</text:p>
          </table:table-cell>
        </table:table-row>
        <table:table-row table:style-name="TableRow19">
          <table:table-cell table:style-name="TableCell20">
            <text:p text:style-name="P21">刑事責任：出納甲涉犯刑法業務侵占罪嫌，於法院審理過程中，出納甲因坦承犯罪，繳回犯罪所得，並與A監所和解，業經臺灣臺南地方法院於112年3月10日判處有期徒刑11月，緩刑3年。</text:p>
          </table:table-cell>
        </table:table-row>
        <table:table-row table:style-name="TableRow22">
          <table:table-cell table:style-name="TableCell23">
            <text:p text:style-name="P24">潛因分析</text:p>
          </table:table-cell>
        </table:table-row>
        <table:table-row table:style-name="TableRow25">
          <table:table-cell table:style-name="TableCell26">
            <text:p text:style-name="P27">一、矯正機關合作社之兼任職務，如理事、監事、經理與會計等，常因年度改選或人員調離該機關等因素頻繁異動，任職期間多為1年或更短，致兼任人員業務交接及嫻熟度不佳。</text:p>
            <text:p text:style-name="P28">二、依據合作社法第39條規定，合作社監事職權包含監查合作社之財產狀況等，惟實務上兼任監事人員多不具會計專業知識，內部查帳作業流於形式。</text:p>
            <text:p text:style-name="P29">三、本案108年至110年間，合作社出納未製作差額解釋表，致無法核對合作社帳目與銀行帳目餘額之差異，長期缺乏帳務複核機制。</text:p>
            <text:p text:style-name="P30">四、該監所合作社出納平日除收取門市現金外，亦負責支付廠商款項，常混用收入款項及支出款項，衍生違失不法風險。</text:p>
          </table:table-cell>
        </table:table-row>
        <text:soft-page-break/>
        <table:table-row table:style-name="TableRow31">
          <table:table-cell table:style-name="TableCell32">
            <text:p text:style-name="P33">因應之道</text:p>
          </table:table-cell>
        </table:table-row>
        <table:table-row table:style-name="TableRow34">
          <table:table-cell table:style-name="TableCell35">
            <text:p text:style-name="P36">一、鼓勵具會計專業知識之同仁兼任合作社監事職務：合作社每年度理、監事改選前，宣導社員知悉理、監事之職掌事務，鼓勵具會計、財務等專業知識之同仁擔任監事職務，以健全合作社財務內控機制。</text:p>
            <text:p text:style-name="P37">二、增加合作社內部文書流程，強化查核機制：參照出納管理手冊增訂各類帳務文書處理流程，如設置現金出納備查簿、每月差額解釋表等，以落實內部查核作業，減少各類收支爭議，強化合作社財務控管機制。</text:p>
            <text:p text:style-name="P38">三、調整合作社現金收支方式，避免收支混用情形：為防杜收支款項混用，致難以控管、釐清之情形，合作社應參考公務機關收支作業方式，即門市收入之現金應辦理入庫作業，支出款項應經合作社會計開立傳票後，再行以匯款方式支付，建立分權分責之帳務流程，防範違失不法風險。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94b6d2" draw:opacity="100%" draw:stroke="solid" svg:stroke-width="0.01389in" svg:stroke-color="#6b859a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秋妤</meta:initial-creator>
    <dc:creator>政風科</dc:creator>
    <meta:creation-date>2023-11-13T06:26:00Z</meta:creation-date>
    <dc:date>2023-11-13T06:26:00Z</dc:date>
    <meta:print-date>2023-11-06T03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