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7312in"/>
    </style:style>
    <style:style style:name="Table4" style:family="table">
      <style:table-properties style:width="6.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715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909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604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388in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484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自強外役監獄甄選駕駛履歷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正面半身</text:span><text:span text:style-name="T26">光面</text:span><text:span text:style-name="T27">照片</text:span>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><text:s text:c="3"/>年 <text:s/>月 <text:s/>日生 <text:s text:c="3"/>歲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 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駕駛<text:s/>□技工</text:p>
            <text:p text:style-name="P47">□工友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3">
            <text:p text:style-name="P61">機關名稱</text:p>
          </table:table-cell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近三年</text:p>
            <text:p text:style-name="P114">考核等第</text:p>
          </table:table-cell>
          <table:table-cell table:style-name="TableCell115">
            <text:p text:style-name="P116">109年</text:p>
          </table:table-cell>
          <table:table-cell table:style-name="TableCell117" table:number-columns-spanned="4">
            <text:p text:style-name="P118">110年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111年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領有</text:p>
            <text:p text:style-name="P132">駕照</text:p>
          </table:table-cell>
          <table:table-cell table:style-name="TableCell133" table:number-columns-spanned="7">
            <text:p text:style-name="P134"><text:span text:style-name="T135">□普通小自客車 □職業大客車 <text:s/>□其他<text:s/>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持有</text:p>
            <text:p text:style-name="P140">證照</text:p>
          </table:table-cell>
          <table:table-cell table:style-name="TableCell141" table:number-columns-spanned="7">
            <text:list text:style-name="LFO1" text:continue-numbering="true">
              <text:list-item>
                <text:p text:style-name="P142"><text:span text:style-name="T143"><text:s text:c="4"/>級</text:span><text:span text:style-name="T144">救護技術員(EMT) <text:s text:c="4"/>□其它<text:s/></text:span><text:span text:style-name="T145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user</dc:creator>
    <meta:creation-date>2023-09-19T01:23:00Z</meta:creation-date>
    <dc:date>2023-09-19T01:23:00Z</dc:date>
    <meta:print-date>2023-09-19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