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8cm" fo:margin-left="-0.026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1.369cm" fo:keep-together="auto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1.229cm" fo:keep-together="auto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</style:style>
    <style:style style:name="P4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法務部矯正署自強外役監獄甄選駕駛履歷表</text:span></text:p>
      <text:p text:style-name="P12"/>
      <text:p text:style-name="P1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5">性別</text:p>
          </table:table-cell>
          <table:covered-table-cell/>
          <table:table-cell table:style-name="表格1.B1" table:number-columns-spanned="2" office:value-type="string">
            <text:p text:style-name="P16"><text:span text:style-name="T1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10">黏貼最近1年內</text:p>
            <text:p text:style-name="P1"><text:span text:style-name="T5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15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5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B2" table:number-columns-spanned="2" office:value-type="string">
            <text:p text:style-name="P3"><text:span text:style-name="T1">□駕駛 □技工</text:span></text:p>
            <text:p text:style-name="P7">□工友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最高學歷</text:p>
          </table:table-cell>
          <table:table-cell table:style-name="表格1.B2" table:number-columns-spanned="6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5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4"><text:span text:style-name="T1">戶籍地址</text:span>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4" office:value-type="string">
            <text:p text:style-name="P11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1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5">最近三年</text:p>
            <text:p text:style-name="P14"><text:span text:style-name="T1">考核等第</text:span></text:p>
          </table:table-cell>
          <table:table-cell table:style-name="表格1.B2" office:value-type="string">
            <text:p text:style-name="P1"><text:span text:style-name="T1">109年</text:span></text:p>
          </table:table-cell>
          <table:table-cell table:style-name="表格1.B2" table:number-columns-spanned="4" office:value-type="string">
            <text:p text:style-name="P1"><text:span text:style-name="T1">110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1">111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5">領有</text:p>
            <text:p text:style-name="P15">駕照</text:p>
          </table:table-cell>
          <table:table-cell table:style-name="表格1.H6" table:number-columns-spanned="7" office:value-type="string">
            <text:p text:style-name="P2"><text:span text:style-name="T1">□普通小自客車 □職業大客車 <text:s/>□其他 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5">持有</text:p>
            <text:p text:style-name="P15">證照</text:p>
          </table:table-cell>
          <table:table-cell table:style-name="表格1.H8" table:number-columns-spanned="7" office:value-type="string">
            <text:list xml:id="list1477420769" text:style-name="WW8Num1">
              <text:list-item>
                <text:p text:style-name="P4"><text:span text:style-name="T3"><text:s text:c="4"/>級</text:span><text:span text:style-name="T1">救護技術員(EMT) <text:s text:c="4"/>□其它 </text:span><text:span text:style-name="T3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15">簡要自傳</text:p>
          </table:table-cell>
          <table:table-cell table:style-name="表格1.B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1-01-07T14:52:00</meta:creation-date>
    <dc:creator>高張家銘</dc:creator>
    <dc:date>2023-07-12T11:37:00</dc:date>
    <meta:print-date>2020-06-08T11:18:00</meta:print-date>
    <meta:editing-cycles>4</meta:editing-cycles>
    <meta:editing-duration>PT3M</meta:editing-duration>
    <meta:document-statistic meta:table-count="1" meta:image-count="0" meta:object-count="0" meta:page-count="1" meta:paragraph-count="42" meta:word-count="192" meta:character-count="266" meta:non-whitespace-character-count="202"/>
    <meta:generator>NDC_ODF_Application_Tools_/3.3.3$Windows_X86_64 LibreOffice_project/1e1e6a7b6182699804c71e64ce03ac02dcaacc3f</meta:generator>
  </office:meta>
</office:document-meta>
</file>