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PMingLiU" svg:font-family="PMingLiU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5.70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272cm"/>
    </style:style>
    <style:style style:name="co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.63cm"/>
    </style:style>
    <style:style style:name="ro1" style:family="table-row">
      <style:table-row-properties style:row-height="0.672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229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size="14pt" style:font-name-asian="新細明體" style:font-size-asian="14pt" style:font-name-complex="新細明體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新細明體1" fo:font-size="14pt" style:font-name-asian="新細明體" style:font-size-asian="14pt" style:font-name-complex="新細明體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釋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6"/>
        <table:table-row table:style-name="ro1">
          <table:table-cell table:number-columns-repeated="7"/>
          <table:table-cell table:style-name="ce2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機關作業基金附屬單位預算對民間團體及個人補(捐)助經費彙總表                                                                                                               111年度截至<text:span text:style-name="T3">第4季</text:span>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5" table:number-columns-repeated="3"/>
          <table:table-cell table:style-name="ce18" office:value-type="string" calcext:value-type="string" table:number-columns-spanned="2" table:number-rows-spanned="1">
            <text:p>單位：元</text:p>
          </table:table-cell>
          <table:covered-table-cell/>
          <table:table-cell table:style-name="ce25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1" office:value-type="string" calcext:value-type="string">
            <text:p>備註</text:p>
          </table:table-cell>
          <table:table-cell table:style-name="ce14" table:number-columns-repeated="2"/>
          <table:table-cell table:style-name="ce16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自強外役監獄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張OO等1人</text:p>
          </table:table-cell>
          <table:table-cell table:style-name="ce17" office:value-type="string" calcext:value-type="string">
            <text:p>法務部所屬監獄受刑人子女就學補助</text:p>
          </table:table-cell>
          <table:table-cell table:style-name="ce13" office:value-type="string" calcext:value-type="string">
            <office:annotation draw:style-name="gr1" draw:text-style-name="P2" svg:width="3.379cm" svg:height="1.821cm" svg:x="18.355cm" svg:y="3.947cm" draw:caption-point-x="4.329cm" draw:caption-point-y="1.222cm">
              <dc:creator>MOJ</dc:creator>
              <dc:date>2020-10-14T00:00:00</dc:date>
              <text:p text:style-name="P1"><text:span text:style-name="T1">MOJ:</text:span></text:p>
              <text:p text:style-name="P1"><text:span text:style-name="T2">如有多次核准，請逐一列示</text:span></text:p>
            </office:annotation>
            <text:p>111年5月11日</text:p>
          </table:table-cell>
          <table:table-cell table:style-name="ce19" office:value-type="float" office:value="20000" calcext:value-type="float">
            <text:p><text:s/>20000 </text:p>
          </table:table-cell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自強外役監獄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張OO等1人</text:p>
          </table:table-cell>
          <table:table-cell table:style-name="ce17" office:value-type="string" calcext:value-type="string">
            <text:p>法務部所屬監獄受刑人子女就學補助</text:p>
          </table:table-cell>
          <table:table-cell table:style-name="ce13" office:value-type="string" calcext:value-type="string">
            <text:p>111年11月27日</text:p>
          </table:table-cell>
          <table:table-cell table:style-name="ce19" office:value-type="float" office:value="20000" calcext:value-type="float">
            <text:p><text:s/>20000 </text:p>
          </table:table-cell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/>
          <table:table-cell table:style-name="ce13" table:number-columns-repeated="4"/>
          <table:table-cell table:style-name="ce19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10" table:number-columns-repeated="6"/>
          <table:table-cell table:style-name="ce24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4"/>
          <table:table-cell table:style-name="ce16"/>
          <table:table-cell table:style-name="ce14" table:number-columns-repeated="6"/>
          <table:table-cell table:style-name="ce16" table:number-columns-repeated="1014"/>
        </table:table-row>
        <table:table-row table:style-name="ro1">
          <table:table-cell/>
          <table:table-cell table:style-name="ce11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，則本表以OO主管表達﹔反之，則以OO機關列示<text:span text:style-name="T4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、pdf或開放文件格式)按季公開至機關官方網站<text:span text:style-name="T4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PMingLiU" svg:font-family="PMingLiU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 style:data-style-name="N2" text:time-value="15:03:43.6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陳秀溶</meta:initial-creator>
    <meta:creation-date>2020-10-14T06:19:01Z</meta:creation-date>
    <dc:date>2022-12-13T15:05:06.201000000</dc:date>
    <meta:print-date>2020-10-13T08:17:14Z</meta:print-date>
    <meta:editing-duration>PT50M7S</meta:editing-duration>
    <meta:editing-cycles>5</meta:editing-cycles>
    <meta:document-statistic meta:table-count="1" meta:cell-count="38" meta:object-count="0"/>
  </office:meta>
</office:document-meta>
</file>