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bookmark-start text:name="_GoBack"/><text:span text:style-name="T2">【A.事前揭露】</text:span><text:bookmark-end text:name="_GoBack"/><text:span text:style-name="T2">：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text:soft-page-break/></text:p>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oft-page-break/><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oft-page-break/><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劉蒝</dc:creator>
    <meta:editing-cycles>2</meta:editing-cycles>
    <meta:print-date>2018-11-05T01:49:00</meta:print-date>
    <meta:creation-date>2018-12-21T07:01:00</meta:creation-date>
    <dc:date>2018-12-21T07:01:00</dc:date>
    <meta:editing-duration>P0D</meta:editing-duration>
    <meta:generator>NDC_ODF_Application_Tools/1.0.3$Windows_X86_64 LibreOffice_project/8ad3e16aadc5e73175a2d44b1abec8638aa18880</meta:generator>
    <meta:document-statistic meta:table-count="2" meta:image-count="0" meta:object-count="0" meta:page-count="4" meta:paragraph-count="108" meta:word-count="2355" meta:character-count="2658"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