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officeooo:paragraph-rsid="00117770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pt" fo:letter-spacing="0.074cm" style:font-size-asian="13pt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22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23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000000" fo:font-size="16pt" style:font-size-asian="16pt"/>
    </style:style>
    <style:style style:name="P26" style:family="paragraph" style:parent-style-name="Standard">
      <style:text-properties fo:color="#000000" fo:font-size="16pt" style:font-name-asian="標楷體" style:font-size-asian="16pt"/>
    </style:style>
    <style:style style:name="P27" style:family="paragraph" style:parent-style-name="Standard">
      <style:text-properties fo:color="#000000" fo:font-size="16pt" style:font-name-asian="標楷體" style:font-size-asian="16pt" style:font-size-complex="18pt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fo:font-size="16pt" style:font-name-asian="標楷體" style:font-size-asian="16pt"/>
    </style:style>
    <style:style style:name="P29" style:family="paragraph" style:parent-style-name="Standard">
      <style:paragraph-properties fo:line-height="0.564cm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top="0.176cm" fo:margin-bottom="0cm" loext:contextual-spacing="false" style:line-height-at-least="0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top="0.176cm" fo:margin-bottom="0cm" loext:contextual-spacing="false" style:line-height-at-least="0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text-indent="7.627cm" style:auto-text-indent="false"/>
      <style:text-properties fo:color="#000000" fo:font-size="20pt" fo:font-weight="bold" style:font-name-asian="標楷體" style:font-size-asian="20pt" style:font-weight-asian="bold" style:font-weight-complex="bold"/>
    </style:style>
    <style:style style:name="P35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line-height="0.917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0.707cm" fo:margin-right="0cm" fo:line-height="0.564cm" fo:text-align="justify" style:justify-single-word="false" fo:text-indent="0cm" style:auto-text-indent="false" style:text-autospace="none" style:vertical-align="auto"/>
    </style:style>
    <style:style style:name="P38" style:family="paragraph" style:parent-style-name="Standard">
      <style:paragraph-properties fo:margin-left="0.707cm" fo:margin-right="0cm" fo:line-height="0.564cm" fo:text-align="justify" style:justify-single-word="false" fo:text-indent="0cm" style:auto-text-indent="false" style:text-autospace="none" style:vertical-align="auto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39" style:family="paragraph" style:parent-style-name="Standard">
      <style:paragraph-properties fo:margin-left="0.707cm" fo:margin-right="0cm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423cm" fo:margin-right="0cm" fo:line-height="0.564cm" fo:text-align="justify" style:justify-single-word="false" fo:text-indent="0.176cm" style:auto-text-indent="false"/>
    </style:style>
    <style:style style:name="P41" style:family="paragraph" style:parent-style-name="Standard">
      <style:paragraph-properties fo:margin-left="0.423cm" fo:margin-right="0cm" fo:line-height="0.564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1.483cm" fo:margin-right="0cm" fo:line-height="0.564cm" fo:text-align="justify" style:justify-single-word="false" fo:text-indent="-0.882cm" style:auto-text-indent="false"/>
    </style:style>
    <style:style style:name="P43" style:family="paragraph" style:parent-style-name="Standard">
      <style:paragraph-properties fo:margin-left="1.483cm" fo:margin-right="0cm" fo:line-height="0.564cm" fo:text-align="justify" style:justify-single-word="false" fo:text-indent="-0.882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427cm" fo:margin-right="0cm" fo:line-height="0.564cm" fo:text-align="justify" style:justify-single-word="false" fo:text-indent="-0.173cm" style:auto-text-indent="false"/>
    </style:style>
    <style:style style:name="P45" style:family="paragraph" style:parent-style-name="Standard">
      <style:paragraph-properties fo:margin-left="0cm" fo:margin-right="0cm" fo:line-height="0.917cm" fo:text-indent="3.493cm" style:auto-text-indent="false"/>
    </style:style>
    <style:style style:name="P46" style:family="paragraph" style:parent-style-name="Standard">
      <style:paragraph-properties fo:margin-left="0cm" fo:margin-right="0cm" fo:line-height="0.917cm" fo:text-indent="3.493cm" style:auto-text-indent="false"/>
      <style:text-properties fo:color="#000000" fo:font-size="18pt" style:font-name-asian="標楷體" style:font-size-asian="18pt" style:font-size-complex="18pt"/>
    </style:style>
    <style:style style:name="P47" style:family="paragraph" style:parent-style-name="Standard">
      <style:paragraph-properties fo:margin-left="0.423cm" fo:margin-right="0cm" fo:line-height="0.564cm" fo:text-align="justify" style:justify-single-word="false" fo:text-indent="0.328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49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54" style:family="paragraph" style:parent-style-name="Standard">
      <style:paragraph-properties fo:line-height="115%" fo:text-align="justify" style:justify-single-word="false"/>
    </style:style>
    <style:style style:name="P55" style:family="paragraph" style:parent-style-name="Standard" style:master-page-name="Standard">
      <style:paragraph-properties fo:margin-left="0cm" fo:margin-right="0cm" fo:text-indent="7.627cm" style:auto-text-indent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7pt" style:font-name-asian="標楷體" style:font-size-asian="17pt" style:font-size-complex="17pt"/>
    </style:style>
    <style:style style:name="T3" style:family="text">
      <style:text-properties fo:color="#000000" fo:font-size="17pt" style:font-name-asian="標楷體" style:font-size-asian="17pt" style:language-asian="zh" style:country-asian="HK" style:font-size-complex="17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3pt" style:font-name-asian="Times New Roman" style:font-size-asian="13pt" style:font-size-complex="13pt"/>
    </style:style>
    <style:style style:name="T15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16" style:family="text">
      <style:text-properties fo:color="#000000" fo:font-size="20pt" fo:font-weight="bold" style:font-name-asian="Times New Roman" style:font-size-asian="20pt" style:font-weight-asian="bold" style:font-weight-complex="bold"/>
    </style:style>
    <style:style style:name="T17" style:family="text">
      <style:text-properties fo:color="#000000" fo:font-size="18pt" style:font-name-asian="標楷體" style:font-size-asian="18pt" style:font-size-complex="18pt"/>
    </style:style>
    <style:style style:name="T18" style:family="text">
      <style:text-properties fo:color="#000000" fo:font-size="18pt" style:font-name-asian="標楷體" style:font-size-asian="18pt" style:language-asian="zh" style:country-asian="HK" style:font-size-complex="18pt"/>
    </style:style>
    <style:style style:name="T19" style:family="text">
      <style:text-properties fo:color="#000000" fo:font-size="16pt" style:font-name-asian="標楷體" style:font-size-asian="16pt"/>
    </style:style>
    <style:style style:name="T20" style:family="text">
      <style:text-properties fo:color="#000000" fo:font-size="16pt" style:font-name-asian="Times New Roman" style:font-size-asian="16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細明體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5">切</text:span><text:span text:style-name="T16"> <text:s/></text:span><text:span text:style-name="T15">結</text:span><text:span text:style-name="T16"> <text:s/></text:span><text:span text:style-name="T15">書</text:span></text:p>
      <text:p text:style-name="P35"><text:span text:style-name="T17">本人報名參加</text:span><text:span text:style-name="T8">法務部矯正署自強外役</text:span><text:span text:style-name="T17">監獄113</text:span><text:span text:style-name="T18">年</text:span><text:span text:style-name="T8">約僱會計科員</text:span><text:span text:style-name="T17">甄選</text:span><text:span text:style-name="T9">，特具切結確無公務人員任用法第26、28條</text:span><text:span text:style-name="T10">及</text:span><text:span text:style-name="T9">臺灣地區與大陸地區人民關係條例第21條所定不得任用之情事，如有不實，願負法律責任。</text:span></text:p>
      <text:p text:style-name="P35"><text:span text:style-name="T9">另所檢</text:span><text:span text:style-name="T17">附之文件影本，如有偽造、變造、假借、冒用等情事，願負一切法律責任，特此切結為憑。</text:span></text:p>
      <text:p text:style-name="P27"/>
      <text:p text:style-name="P26"/>
      <text:p text:style-name="P26"/>
      <text:p text:style-name="Standard"><text:span text:style-name="T19">切結人：</text:span><text:span text:style-name="T20"> <text:s text:c="20"/></text:span><text:span text:style-name="T19">(簽名或蓋章)</text:span></text:p>
      <text:p text:style-name="P26"/>
      <text:p text:style-name="P26">身分證號碼：</text:p>
      <text:p text:style-name="P26"/>
      <text:p text:style-name="P26">地址：</text:p>
      <text:p text:style-name="P26"/>
      <text:p text:style-name="P26">電話：</text:p>
      <text:p text:style-name="P28"/>
      <text:p text:style-name="P25"><text:span text:style-name="T1">中華民國</text:span><text:span text:style-name="T23"> <text:s text:c="3"/></text:span><text:span text:style-name="T1">年</text:span><text:span text:style-name="T23"> <text:s text:c="3"/></text:span><text:span text:style-name="T1">月　　　日</text:span></text:p>
      <text:p text:style-name="P12"/>
      <text:p text:style-name="P17">附註：</text:p>
      <text:p text:style-name="P17">一、公務人員任用法第26條所列不得任用之規定：</text:p>
      <text:p text:style-name="P39">各機關長官對於配偶及三親等以內血親、姻親、不得在本機關任用，或任用為直接隸屬機關之長官。對於本機關各級主管長官之配偶及三親等以內血親、姻親，在其主管單位中應迴避任用。</text:p>
      <text:p text:style-name="P17">二、公務人員任用法第28條所列各款不得任用之情事：</text:p>
      <text:p text:style-name="P41">（一）未具或喪失中華民國國籍者。 <text:s/></text:p>
      <text:p text:style-name="P41">（二）具中華民國國籍兼具外國國籍。但其他法律另有規定者，不在此限。</text:p>
      <text:p text:style-name="P42"><text:span text:style-name="T21">（三）動員戡亂時期終止後，曾犯內亂罪、外患罪，經</text:span><text:span text:style-name="T22">有罪</text:span><text:span text:style-name="T21">判刑確定或通緝有案尚未結案者。 <text:s text:c="5"/></text:span></text:p>
      <text:p text:style-name="P40"><text:span text:style-name="T21">（四）曾服公務有貪污行為，經</text:span><text:span text:style-name="T22">有罪</text:span><text:span text:style-name="T21">判刑確定或通緝有案尚未結案者。 <text:s text:c="5"/></text:span></text:p>
      <text:p text:style-name="P43">（五）犯前2款以外之罪，判處有期徒刑以上之刑確定，尚未執行或執行未畢。但受緩刑宣告者，不在此限。</text:p>
      <text:p text:style-name="P43">（六）曾受免除職務懲戒處分。</text:p>
      <text:p text:style-name="P41">（七）依法停止任用者。</text:p>
      <text:p text:style-name="P47">(八) 褫奪公權尚未復權。</text:p>
      <text:p text:style-name="P44"><text:span text:style-name="T21"><text:s text:c="3"/>(九) </text:span><text:span text:style-name="T22">受監護或輔助宣告，尚未撤銷。</text:span><text:span text:style-name="T21"> </text:span></text:p>
      <text:p text:style-name="P17">三、臺灣地區與大陸地區人民關係條例第21條所定不得任用之情事：</text:p>
      <text:p text:style-name="P37"><text:span text:style-name="T11">大陸地區人民經許可進入臺灣地區者，除法律另有規定外，</text:span><text:span text:style-name="T12">非在臺灣地區設有戶籍滿10年</text:span><text:span text:style-name="T11">，</text:span><text:span text:style-name="T12">不得</text:span><text:span text:style-name="T11">登記為公職候選人、</text:span><text:span text:style-name="T12">擔任公教</text:span><text:span text:style-name="T11">或公營事業機關（構）</text:span><text:span text:style-name="T12">人員</text:span><text:span text:style-name="T11">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p>
      <text:p text:style-name="P18"/>
      <text:p text:style-name="P48"/>
      <text:p text:style-name="P48"><text:soft-page-break/>同意調查素行書</text:p>
      <text:p text:style-name="P34"/>
      <text:p text:style-name="P35"><text:span text:style-name="T17">本人報名參加</text:span><text:span text:style-name="T8">法務部矯正署自強外役</text:span><text:span text:style-name="T17">監獄113</text:span><text:span text:style-name="T9">年</text:span><text:span text:style-name="T8">約僱會計科員</text:span><text:span text:style-name="T17">甄選</text:span><text:span text:style-name="T9">，本人同意由貴機關就本人素行做調查。</text:span></text:p>
      <text:p text:style-name="P36">此致</text:p>
      <text:p text:style-name="P45"><text:span text:style-name="T8">法務部矯正署自強外役</text:span><text:span text:style-name="T17">監獄</text:span></text:p>
      <text:p text:style-name="P46"/>
      <text:p text:style-name="P27"/>
      <text:p text:style-name="P26"/>
      <text:p text:style-name="Standard"><text:span text:style-name="T19">切結人：</text:span><text:span text:style-name="T20"> <text:s text:c="42"/></text:span><text:span text:style-name="T19">(簽名或蓋章)</text:span></text:p>
      <text:p text:style-name="P26"/>
      <text:p text:style-name="P26"/>
      <text:p text:style-name="P26">身分證號碼：</text:p>
      <text:p text:style-name="P26"/>
      <text:p text:style-name="P26"/>
      <text:p text:style-name="P26">地址：</text:p>
      <text:p text:style-name="P26"/>
      <text:p text:style-name="P26"/>
      <text:p text:style-name="P26">電話：</text:p>
      <text:p text:style-name="P26"/>
      <text:p text:style-name="P28"/>
      <text:p text:style-name="P28"/>
      <text:p text:style-name="P28"/>
      <text:p text:style-name="P28"/>
      <text:p text:style-name="P25"><text:span text:style-name="T1">中華民國</text:span><text:span text:style-name="T23"> <text:s text:c="3"/></text:span><text:span text:style-name="T1">年</text:span><text:span text:style-name="T23"> <text:s text:c="3"/></text:span><text:span text:style-name="T1">月　　　日</text:span></text:p>
      <text:p text:style-name="P1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line-height="100%" style:vertical-align="auto"/>
      <style:text-properties fo:language="none" fo:country="none" style:letter-kerning="true" style:font-size-complex="12pt"/>
    </style:style>
    <style:style style:name="條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款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標楷體" fo:font-family="標楷體" style:font-family-generic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text-transform="uppercas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字元" style:display-name="本文 字元" style:family="text">
      <style:text-properties fo:font-size="12pt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3.24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3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4-03-18T14:09:00</meta:creation-date>
    <dc:date>2024-03-26T14:32:44.038000000</dc:date>
    <meta:print-date>2019-12-04T14:52:00</meta:print-date>
    <meta:editing-cycles>5</meta:editing-cycles>
    <meta:generator>NDC_ODF_Application_Tools/2.0.4$Windows_x86 LibreOffice_project/ae84f4ecbdc63779f9ccaecb5a4dddfbc057d305</meta:generator>
    <meta:editing-duration>PT20M41S</meta:editing-duration>
    <meta:document-statistic meta:table-count="0" meta:image-count="0" meta:object-count="0" meta:page-count="2" meta:paragraph-count="32" meta:word-count="804" meta:character-count="926" meta:non-whitespace-character-count="816"/>
  </office:meta>
</office:document-meta>
</file>