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863cm" fo:margin-left="-0.088cm" style:page-number="auto" table:align="left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1.102cm"/>
    </style:style>
    <style:style style:name="表格1.C" style:family="table-column">
      <style:table-column-properties style:column-width="5.655cm"/>
    </style:style>
    <style:style style:name="表格1.D" style:family="table-column">
      <style:table-column-properties style:column-width="0.984cm"/>
    </style:style>
    <style:style style:name="表格1.E" style:family="table-column">
      <style:table-column-properties style:column-width="0.796cm"/>
    </style:style>
    <style:style style:name="表格1.F" style:family="table-column">
      <style:table-column-properties style:column-width="0.587cm"/>
    </style:style>
    <style:style style:name="表格1.G" style:family="table-column">
      <style:table-column-properties style:column-width="1.619cm"/>
    </style:style>
    <style:style style:name="表格1.H" style:family="table-column">
      <style:table-column-properties style:column-width="1.815cm"/>
    </style:style>
    <style:style style:name="表格1.I" style:family="table-column">
      <style:table-column-properties style:column-width="3.106cm"/>
    </style:style>
    <style:style style:name="表格1.1" style:family="table-row">
      <style:table-row-properties style:min-row-height="1.0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0.554cm" fo:keep-together="always"/>
    </style:style>
    <style:style style:name="表格1.5" style:family="table-row">
      <style:table-row-properties style:min-row-height="0.589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min-row-height="0.552cm" fo:keep-together="always"/>
    </style:style>
    <style:style style:name="表格1.9" style:family="table-row">
      <style:table-row-properties style:min-row-height="1.106cm" fo:keep-together="always"/>
    </style:style>
    <style:style style:name="表格1.10" style:family="table-row">
      <style:table-row-properties style:min-row-height="0.741cm" fo:keep-together="always"/>
    </style:style>
    <style:style style:name="表格1.11" style:family="table-row">
      <style:table-row-properties style:min-row-height="0.799cm" fo:keep-together="always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3" style:family="table-row">
      <style:table-row-properties style:min-row-height="0.774cm" fo:keep-together="always"/>
    </style:style>
    <style:style style:name="表格1.14" style:family="table-row">
      <style:table-row-properties style:min-row-height="1.051cm" fo:keep-together="always"/>
    </style:style>
    <style:style style:name="表格1.16" style:family="table-row">
      <style:table-row-properties style:min-row-height="1.05cm" fo:keep-together="always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23" style:family="table-row">
      <style:table-row-properties style:min-row-height="1.08cm" fo:keep-together="always"/>
    </style:style>
    <style:style style:name="表格1.24" style:family="table-row">
      <style:table-row-properties style:min-row-height="0.568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etter-spacing="-0.035cm" style:font-size-asian="14pt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font-size="14pt" fo:letter-spacing="-0.035cm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letter-spacing="0.074cm" style:font-name-asian="標楷體" style:font-size-asian="10pt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27" style:family="paragraph" style:parent-style-name="Standard"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line-height="0.494cm" fo:text-align="justify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32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33" style:family="paragraph" style:parent-style-name="Standard">
      <style:paragraph-properties fo:margin-left="0cm" fo:margin-right="0cm" fo:text-indent="1.764cm" style:auto-text-indent="false" style:snap-to-layout-grid="false"/>
      <style:text-properties fo:font-size="16pt" fo:letter-spacing="-0.035cm" style:font-name-asian="標楷體" style:font-size-asian="16pt" style:font-size-complex="12pt"/>
    </style:style>
    <style:style style:name="P34" style:family="paragraph" style:parent-style-name="Standard">
      <style:paragraph-properties fo:margin-left="0cm" fo:margin-right="0cm" fo:text-indent="1.764cm" style:auto-text-indent="false"/>
      <style:text-properties fo:letter-spacing="-0.035cm" style:font-name-asian="標楷體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2.716cm" style:auto-text-indent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</style:style>
    <style:style style:name="P37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letter-spacing="-0.035cm" style:font-name-asian="標楷體" style:font-size-asian="16pt" style:font-size-complex="16pt"/>
    </style:style>
    <style:style style:name="T3" style:family="text">
      <style:text-properties fo:font-size="16pt" fo:letter-spacing="0.074cm" style:font-name-asian="標楷體" style:font-size-asian="16pt"/>
    </style:style>
    <style:style style:name="T4" style:family="text">
      <style:text-properties fo:font-size="16pt" fo:letter-spacing="0.074cm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fo:letter-spacing="-0.035cm" style:font-name-asian="標楷體" style:font-size-asian="14pt"/>
    </style:style>
    <style:style style:name="T10" style:family="text">
      <style:text-properties fo:font-size="14pt" fo:letter-spacing="-0.035cm" style:font-name-asian="Times New Roman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法務部矯正署自強外役監獄</text:span><text:span text:style-name="T2">113年度</text:span><text:span text:style-name="T1">約僱會計科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7">姓</text:span><text:span text:style-name="T8"> <text:s/></text:span><text:span text:style-name="T7">名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16"><text:span text:style-name="T7">出</text:span><text:span text:style-name="T8"> <text:s text:c="3"/></text:span><text:span text:style-name="T7">生</text:span></text:p>
            <text:p text:style-name="P16"><text:span text:style-name="T7">年</text:span><text:span text:style-name="T8"> </text:span><text:span text:style-name="T7">月</text:span><text:span text:style-name="T8"> </text:span><text:span text:style-name="T7">日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32"><text:span text:style-name="T7">年</text:span><text:span text:style-name="T8"> <text:s/></text:span><text:span text:style-name="T7">月</text:span><text:span text:style-name="T8"> <text:s/></text:span><text:span text:style-name="T7">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6"><text:span text:style-name="T9">身</text:span><text:span text:style-name="T10"> </text:span><text:span text:style-name="T9">分</text:span><text:span text:style-name="T10"> </text:span><text:span text:style-name="T9">證</text:span></text:p>
            <text:p text:style-name="P13">統一編號</text:p>
          </table:table-cell>
          <table:table-cell table:style-name="表格1.B2" table:number-columns-spanned="3" office:value-type="string">
            <text:p text:style-name="P15"/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>婚姻狀況</text:p>
          </table:table-cell>
          <table:covered-table-cell/>
          <table:covered-table-cell/>
          <table:table-cell table:style-name="表格1.H2" table:number-columns-spanned="2" office:value-type="string">
            <text:p text:style-name="P1"><text:span text:style-name="T13">□</text:span><text:span text:style-name="T7">已婚</text:span><text:span text:style-name="T8"> <text:s/></text:span><text:span text:style-name="T7">□未婚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"><text:span text:style-name="T9">通</text:span><text:span text:style-name="T10"> </text:span><text:span text:style-name="T9">訊</text:span><text:span text:style-name="T10"> </text:span><text:span text:style-name="T9">處</text:span></text:p>
          </table:table-cell>
          <table:table-cell table:style-name="表格1.B2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<text:span text:style-name="T6">住</text:span><text:span text:style-name="T12"> </text:span><text:span text:style-name="T6">家</text:span></text:p>
            <text:p text:style-name="P18"><text:span text:style-name="T6">電</text:span><text:span text:style-name="T12"> </text:span><text:span text:style-name="T6">話</text:span></text:p>
          </table:table-cell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<text:span text:style-name="T6">辦公室電</text:span><text:span text:style-name="T12"> <text:s/></text:span><text:span text:style-name="T6">話</text:span></text:p>
          </table:table-cell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<text:span text:style-name="T5">戶</text:span><text:span text:style-name="T11"> <text:s text:c="3"/></text:span><text:span text:style-name="T5">籍</text:span></text:p>
          </table:table-cell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18"><text:span text:style-name="T6">行</text:span><text:span text:style-name="T12"> </text:span><text:span text:style-name="T6">動</text:span></text:p>
            <text:p text:style-name="P18"><text:span text:style-name="T6">電</text:span><text:span text:style-name="T12"> </text:span><text:span text:style-name="T6">話</text:span></text:p>
          </table:table-cell>
          <table:table-cell table:style-name="表格1.H6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原住民</text:p>
            <text:p text:style-name="P11">身分勾選</text:p>
          </table:table-cell>
          <table:covered-table-cell/>
          <table:table-cell table:style-name="表格1.H6" table:number-columns-spanned="7" office:value-type="string">
            <text:p text:style-name="P23"><text:span text:style-name="T14">阿美、泰雅、排灣、布農、卑南族、魯凱、鄒族、賽夏、雅美(達悟)、邵族、噶瑪蘭、太魯閣、撒奇萊雅、賽德克族、卡那卡那富族、</text:span></text:p>
            <text:p text:style-name="P24">拉阿魯哇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5">最高學歷</text:p>
          </table:table-cell>
          <table:table-cell table:style-name="表格1.B2" table:number-columns-spanned="2" office:value-type="string">
            <text:p text:style-name="P5">學校名稱（請填全銜）</text:p>
          </table:table-cell>
          <table:covered-table-cell/>
          <table:table-cell table:style-name="表格1.G6" table:number-columns-spanned="5" office:value-type="string">
            <text:p text:style-name="P5">所、系、科名稱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5">畢業年月</text:p>
          </table:table-cell>
        </table:table-row>
        <table:table-row table:style-name="表格1.9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17"><text:span text:style-name="T8"><text:s text:c="4"/></text:span><text:span text:style-name="T7">年</text:span><text:span text:style-name="T8"> <text:s/></text:span><text:span text:style-name="T7">月</text:span></text:p>
          </table:table-cell>
        </table:table-row>
        <table:table-row table:style-name="表格1.10">
          <table:table-cell table:style-name="表格1.A2" table:number-rows-spanned="2" office:value-type="string">
            <text:p text:style-name="P16"><text:span text:style-name="T7">現</text:span><text:span text:style-name="T8"> <text:s text:c="3"/></text:span><text:span text:style-name="T7">職</text:span></text:p>
          </table:table-cell>
          <table:table-cell table:style-name="表格1.B2" table:number-columns-spanned="4" office:value-type="string">
            <text:p text:style-name="P2"><text:span text:style-name="T5">單</text:span><text:span text:style-name="T11"> <text:s text:c="3"/></text:span><text:span text:style-name="T5">位</text:span><text:span text:style-name="T11"> <text:s text:c="3"/></text:span><text:span text:style-name="T5">名</text:span><text:span text:style-name="T11"> <text:s text:c="3"/></text:span><text:span text:style-name="T5">稱</text:span>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2"><text:span text:style-name="T5">職</text:span><text:span text:style-name="T11"> <text:s text:c="3"/></text:span><text:span text:style-name="T5">務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6"><text:span text:style-name="T7">經</text:span><text:span text:style-name="T8"> <text:s text:c="3"/></text:span><text:span text:style-name="T7">歷</text:span></text:p>
          </table:table-cell>
          <table:table-cell table:style-name="表格1.B2" table:number-columns-spanned="4" office:value-type="string">
            <text:p text:style-name="P7">1.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7">2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1"><text:span text:style-name="T3">簡</text:span><text:span text:style-name="T4"> <text:s/></text:span><text:span text:style-name="T3">要</text:span><text:span text:style-name="T4"> <text:s/></text:span><text:span text:style-name="T3">自</text:span><text:span text:style-name="T4"> <text:s/></text:span><text:span text:style-name="T3">傳</text:span></text:p>
          </table:table-cell>
          <table:covered-table-cell/>
          <table:covered-table-cell/>
          <table:covered-table-cell/>
          <table:covered-table-cell/>
          <table:table-cell table:style-name="表格1.H2" table:number-rows-spanned="6" table:number-columns-spanned="4" office:value-type="string">
            <text:p text:style-name="P33"/>
            <text:p text:style-name="P34"/>
            <text:p text:style-name="P34">應考人黏貼照片處</text:p>
            <text:p text:style-name="P26"/>
            <text:p text:style-name="P28">（最近一年內</text:p>
            <text:p text:style-name="P28">二吋正面半身</text:p>
            <text:p text:style-name="P35">脫帽照片）</text:p>
            <text:p text:style-name="P27"/>
            <text:p text:style-name="P1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F19" table:number-rows-spanned="5" table:number-columns-spanned="4" office:value-type="string">
            <text:p text:style-name="P29">檢附證件：請按編號次序裝訂</text:p>
            <text:p text:style-name="P29">1.甄選報名表。</text:p>
            <text:p text:style-name="P30"><text:span text:style-name="T15">2.最高學歷畢業證書影本。</text:span><text:span text:style-name="T16"> </text:span></text:p>
            <text:p text:style-name="P37">3.國民身分證正反面影本。</text:p>
            <text:p text:style-name="P36"><text:span text:style-name="T15">4.專長證照影本。</text:span></text:p>
            <text:p text:style-name="P37">5.相關經歷證明影本。</text:p>
            <text:p text:style-name="P37">6.切結書。</text:p>
            <text:p text:style-name="P37">7.同意素行調查書。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F24" table:number-columns-spanned="4" office:value-type="string">
            <text:p text:style-name="P25"><text:span text:style-name="T7">審查結果：□合格</text:span><text:span text:style-name="T8"> </text:span><text:span text:style-name="T7">□不合格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區塊文字" style:family="paragraph" style:parent-style-name="Standard">
      <style:paragraph-properties fo:margin-left="0.199cm" fo:margin-right="0.199cm" fo:line-height="0.423cm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text-transform="uppercas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岩灣技能訓練所</dc:title>
    <dc:subject/>
    <meta:keyword/>
    <meta:initial-creator>source</meta:initial-creator>
    <meta:creation-date>2024-03-25T13:38:00</meta:creation-date>
    <dc:date>2024-03-29T10:08:16.642000000</dc:date>
    <meta:print-date>2014-08-27T11:25:00</meta:print-date>
    <meta:editing-cycles>4</meta:editing-cycles>
    <meta:generator>NDC_ODF_Application_Tools_/3.3.3$Windows_X86_64 LibreOffice_project/1e1e6a7b6182699804c71e64ce03ac02dcaacc3f</meta:generator>
    <meta:editing-duration>PT2S</meta:editing-duration>
    <meta:document-statistic meta:table-count="1" meta:image-count="0" meta:object-count="0" meta:page-count="1" meta:paragraph-count="45" meta:word-count="299" meta:character-count="376" meta:non-whitespace-character-count="310"/>
  </office:meta>
</office:document-meta>
</file>