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45cm"/>
    </style:style>
    <style:style style:name="co2" style:family="table-column">
      <style:table-column-properties fo:break-before="auto" style:column-width="1.72cm"/>
    </style:style>
    <style:style style:name="co3" style:family="table-column">
      <style:table-column-properties fo:break-before="auto" style:column-width="1.323cm"/>
    </style:style>
    <style:style style:name="co4" style:family="table-column">
      <style:table-column-properties fo:break-before="auto" style:column-width="2.249cm"/>
    </style:style>
    <style:style style:name="co5" style:family="table-column">
      <style:table-column-properties fo:break-before="auto" style:column-width="0.926cm"/>
    </style:style>
    <style:style style:name="co6" style:family="table-column">
      <style:table-column-properties fo:break-before="auto" style:column-width="1.482cm"/>
    </style:style>
    <style:style style:name="co7" style:family="table-column">
      <style:table-column-properties fo:break-before="auto" style:column-width="1.561cm"/>
    </style:style>
    <style:style style:name="co8" style:family="table-column">
      <style:table-column-properties fo:break-before="auto" style:column-width="1.508cm"/>
    </style:style>
    <style:style style:name="co9" style:family="table-column">
      <style:table-column-properties fo:break-before="auto" style:column-width="1.614cm"/>
    </style:style>
    <style:style style:name="co10" style:family="table-column">
      <style:table-column-properties fo:break-before="auto" style:column-width="1.693cm"/>
    </style:style>
    <style:style style:name="co11" style:family="table-column">
      <style:table-column-properties fo:break-before="auto" style:column-width="1.085cm"/>
    </style:style>
    <style:style style:name="co12" style:family="table-column">
      <style:table-column-properties fo:break-before="auto" style:column-width="1.455cm"/>
    </style:style>
    <style:style style:name="co13" style:family="table-column">
      <style:table-column-properties fo:break-before="auto" style:column-width="1.535cm"/>
    </style:style>
    <style:style style:name="co14" style:family="table-column">
      <style:table-column-properties fo:break-before="auto" style:column-width="1.296cm"/>
    </style:style>
    <style:style style:name="co15" style:family="table-column">
      <style:table-column-properties fo:break-before="auto" style:column-width="1.058cm"/>
    </style:style>
    <style:style style:name="co16" style:family="table-column">
      <style:table-column-properties fo:break-before="auto" style:column-width="1.879cm"/>
    </style:style>
    <style:style style:name="ro1" style:family="table-row">
      <style:table-row-properties style:row-height="1.132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939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83cm" fo:break-before="auto" style:use-optimal-row-height="false"/>
    </style:style>
    <style:style style:name="ro8" style:family="table-row">
      <style:table-row-properties style:row-height="0.688cm" fo:break-before="auto" style:use-optimal-row-height="true"/>
    </style:style>
    <style:style style:name="ro9" style:family="table-row">
      <style:table-row-properties style:row-height="0.741cm" fo:break-before="auto" style:use-optimal-row-height="false"/>
    </style:style>
    <style:style style:name="ro10" style:family="table-row">
      <style:table-row-properties style:row-height="0.582cm" fo:break-before="auto" style:use-optimal-row-height="true"/>
    </style:style>
    <style:style style:name="ta1" style:family="table" style:master-page-name="mp1">
      <style:table-properties table:display="true" style:writing-mode="lr-tb"/>
    </style:style>
    <style:style style:name="ce33"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3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1"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6"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0" style:family="table-cell" style:parent-style-name="Default" style:data-style-name="N0">
      <style:table-cell-properties style:text-align-source="fix" style:repeat-content="false" fo:border="2.01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fo:border="2.01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ackground-color="#ffffff" style:text-align-source="fix" style:repeat-content="false" fo:wrap-option="wrap" fo:border="2.01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54"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53"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0"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51"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5"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7"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5"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 fo:font-weight="bold" style:font-name-asian="標楷體1" style:font-weight-asian="bold" style:font-name-complex="標楷體1" style:font-weight-complex="bold"/>
    </style:style>
    <style:style style:name="ce17" style:family="table-cell" style:parent-style-name="Default" style:data-style-name="N137">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1"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2"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3"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0"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5"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4"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8" style:family="table-cell" style:parent-style-name="Default" style:data-style-name="N137">
      <style:table-cell-properties fo:border-bottom="2.01pt solid #000000" style:text-align-source="fix" style:repeat-content="false" fo:background-color="transparent" fo:border-left="2.01pt solid #000000" fo:border-right="2.01pt solid #000000" style:shrink-to-fit="tru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2" style:family="graphic">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 style:family="graphic">
      <style:graphic-properties draw:stroke="none" draw:fill="none" draw:textarea-horizontal-align="right" draw:textarea-vertical-align="top" draw:auto-grow-height="true" draw:auto-grow-width="true" fo:min-height="0.939cm" fo:min-width="0.563cm" fo:padding-top="0.127cm" fo:padding-bottom="0.127cm" fo:padding-left="0.254cm" fo:padding-right="0.254cm" fo:wrap-option="no-wrap"/>
    </style:style>
    <style:style style:name="gr4"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loext:opacity="1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9"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print-ranges="表3本部及所屬機關.A1:表3本部及所屬機關.AA70">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0" table:default-cell-style-name="ce8"/>
        <table:table-column table:style-name="co9" table:default-cell-style-name="ce8"/>
        <table:table-column table:style-name="co8" table:number-columns-repeated="2" table:default-cell-style-name="ce8"/>
        <table:table-column table:style-name="co12" table:default-cell-style-name="ce8"/>
        <table:table-column table:style-name="co6" table:default-cell-style-name="ce8"/>
        <table:table-column table:style-name="co13" table:number-columns-repeated="2" table:default-cell-style-name="ce8"/>
        <table:table-column table:style-name="co14" table:default-cell-style-name="ce8"/>
        <table:table-column table:style-name="co2" table:default-cell-style-name="ce8"/>
        <table:table-column table:style-name="co15" table:default-cell-style-name="ce8"/>
        <table:table-column table:style-name="co6" table:default-cell-style-name="ce8"/>
        <table:table-column table:style-name="co3" table:default-cell-style-name="ce8"/>
        <table:table-column table:style-name="co16" table:number-columns-repeated="998" table:default-cell-style-name="ce8"/>
        <table:table-row table:style-name="ro1">
          <table:table-cell table:style-name="ce33"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34" office:value-type="string" calcext:value-type="string" table:number-columns-spanned="20" table:number-rows-spanned="1">
            <text:p>                                                                                         <text:span text:style-name="T5">填報期間</text:span> :  112<text:span text:style-name="T5">年</text:span>1<text:span text:style-name="T5">月至</text:span>12<text:span text:style-name="T5">月</text:span></text:p>
          </table:table-cell>
          <table:covered-table-cell table:number-columns-repeated="19"/>
          <table:table-cell table:number-columns-repeated="1004"/>
        </table:table-row>
        <table:table-row table:style-name="ro3">
          <table:table-cell table:style-name="ce71" office:value-type="string" calcext:value-type="string" table:number-columns-spanned="1" table:number-rows-spanned="4">
            <text:p><text:span text:style-name="T6">項目別</text:span></text:p>
            <text:p>(<text:span text:style-name="T6">法務部矯正署及所屬機關</text:span>)</text:p>
          </table:table-cell>
          <table:table-cell table:style-name="ce67" office:value-type="string" calcext:value-type="string" table:number-columns-spanned="1" table:number-rows-spanned="3">
            <office:annotation draw:style-name="gr4" draw:text-style-name="P5" svg:width="3.44cm" svg:height="1.826cm" svg:x="7.779cm" svg:y="1.349cm" draw:caption-point-x="-0.725cm" draw:caption-point-y="0.502cm">
              <dc:creator>阮詠崴</dc:creator>
              <dc:date>2024-01-05T00:00:00</dc:date>
              <text:p text:style-name="P4"><text:span text:style-name="T2">阮詠崴</text:span><text:span text:style-name="T3">:</text:span></text:p>
              <text:p text:style-name="P4"><text:span text:style-name="T4"/></text:p>
            </office:annotation>
            <text:p>申訴總件數</text:p>
          </table:table-cell>
          <table:table-cell table:style-name="ce67" office:value-type="string" calcext:value-type="string" table:number-columns-spanned="1" table:number-rows-spanned="3">
            <office:annotation draw:style-name="gr4" draw:text-style-name="P5" svg:width="3.413cm" svg:height="1.826cm" svg:x="9.975cm" svg:y="1.349cm" draw:caption-point-x="-1.598cm" draw:caption-point-y="0.502cm">
              <dc:creator>阮詠崴</dc:creator>
              <dc:date>2024-01-05T00:00:00</dc:date>
              <text:p text:style-name="P4"><text:span text:style-name="T2">阮詠崴</text:span><text:span text:style-name="T3">:</text:span></text:p>
              <text:p text:style-name="P4"><text:span text:style-name="T4"/></text:p>
            </office:annotation>
            <text:p>未結案件數</text:p>
          </table:table-cell>
          <table:table-cell table:style-name="ce67" office:value-type="string" calcext:value-type="string" table:number-columns-spanned="1" table:number-rows-spanned="3">
            <office:annotation draw:style-name="gr4" draw:text-style-name="P5" svg:width="3.36cm" svg:height="1.826cm" svg:x="11.165cm" svg:y="1.349cm" draw:caption-point-x="-0.539cm" draw:caption-point-y="0.502cm">
              <dc:creator>阮詠崴</dc:creator>
              <dc:date>2024-01-05T00:00:00</dc:date>
              <text:p text:style-name="P4"><text:span text:style-name="T2">阮詠崴</text:span><text:span text:style-name="T3">:</text:span></text:p>
              <text:p text:style-name="P4"><text:span text:style-name="T4"/></text:p>
            </office:annotation>
            <text:p>已結案件數</text:p>
          </table:table-cell>
          <table:table-cell table:style-name="ce67" office:value-type="string" calcext:value-type="string" table:number-columns-spanned="1" table:number-rows-spanned="3">
            <office:annotation draw:style-name="gr4" draw:text-style-name="P5" svg:width="3.387cm" svg:height="1.826cm" svg:x="13.07cm" svg:y="1.349cm" draw:caption-point-x="-1.518cm" draw:caption-point-y="0.502cm">
              <dc:creator>阮詠崴</dc:creator>
              <dc:date>2024-01-05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7">申訴受理件數</text:span></text:p>
            <text:p>E=(F+G+H+I+J+K)</text:p>
          </table:table-cell>
          <table:covered-table-cell table:number-columns-repeated="6"/>
          <table:table-cell table:style-name="ce69" office:value-type="string" calcext:value-type="string" table:number-columns-spanned="7" table:number-rows-spanned="1">
            <text:p><text:span text:style-name="T7">申訴不受理件數</text:span></text:p>
            <text:p><text:span text:style-name="T7">(依監刑法第107條或羈押法99條)</text:span></text:p>
            <text:p><text:span text:style-name="T7">L</text:span>=(M+N+O+P+Q+R)</text:p>
          </table:table-cell>
          <table:covered-table-cell table:number-columns-repeated="6"/>
          <table:table-cell table:style-name="ce70"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1" office:value-type="string" calcext:value-type="string" table:number-columns-spanned="1" table:number-rows-spanned="2">
            <text:p>計E</text:p>
          </table:table-cell>
          <table:table-cell table:style-name="ce62" office:value-type="string" calcext:value-type="string" table:number-columns-spanned="1" table:number-rows-spanned="2">
            <text:p>有理由F</text:p>
          </table:table-cell>
          <table:table-cell table:style-name="ce62" office:value-type="string" calcext:value-type="string" table:number-columns-spanned="1" table:number-rows-spanned="2">
            <text:p>無理由G</text:p>
          </table:table-cell>
          <table:table-cell table:style-name="ce63" office:value-type="string" calcext:value-type="string" table:number-columns-spanned="1" table:number-rows-spanned="2">
            <text:p>一部有理由</text:p>
            <text:p>一部無理由</text:p>
          </table:table-cell>
          <table:table-cell table:style-name="ce63" office:value-type="string" calcext:value-type="string" table:number-columns-spanned="1" table:number-rows-spanned="2">
            <text:p>一部有理由</text:p>
            <text:p>一部不受理</text:p>
          </table:table-cell>
          <table:table-cell table:style-name="ce63" office:value-type="string" calcext:value-type="string" table:number-columns-spanned="1" table:number-rows-spanned="2">
            <text:p>一部無理由</text:p>
            <text:p>一部不受理</text:p>
          </table:table-cell>
          <table:table-cell table:style-name="ce63" office:value-type="string" calcext:value-type="string" table:number-columns-spanned="1" table:number-rows-spanned="2">
            <text:p>其他</text:p>
          </table:table-cell>
          <table:table-cell table:style-name="ce62" office:value-type="string" calcext:value-type="string" table:number-columns-spanned="1" table:number-rows-spanned="2">
            <text:p>計L</text:p>
          </table:table-cell>
          <table:table-cell table:style-name="ce62" office:value-type="string" calcext:value-type="string" table:number-columns-spanned="1" table:number-rows-spanned="2">
            <text:p>第1項M</text:p>
          </table:table-cell>
          <table:table-cell table:style-name="ce62" office:value-type="string" calcext:value-type="string" table:number-columns-spanned="1" table:number-rows-spanned="2">
            <text:p>第2項N</text:p>
          </table:table-cell>
          <table:table-cell table:style-name="ce66" office:value-type="string" calcext:value-type="string" table:number-columns-spanned="1" table:number-rows-spanned="2">
            <text:p>第3項O</text:p>
          </table:table-cell>
          <table:table-cell table:style-name="ce66" office:value-type="string" calcext:value-type="string" table:number-columns-spanned="1" table:number-rows-spanned="2">
            <text:p>第4項P</text:p>
          </table:table-cell>
          <table:table-cell table:style-name="ce66" office:value-type="string" calcext:value-type="string" table:number-columns-spanned="1" table:number-rows-spanned="2">
            <text:p>第5項Q</text:p>
          </table:table-cell>
          <table:table-cell table:style-name="ce66" office:value-type="string" calcext:value-type="string" table:number-columns-spanned="1" table:number-rows-spanned="2">
            <text:p>第6項R</text:p>
          </table:table-cell>
          <table:table-cell table:style-name="ce66" office:value-type="string" calcext:value-type="string" table:number-columns-spanned="1" table:number-rows-spanned="2">
            <text:p>計S</text:p>
          </table:table-cell>
          <table:table-cell table:style-name="ce66" office:value-type="string" calcext:value-type="string" table:number-columns-spanned="1" table:number-rows-spanned="2">
            <text:p>勝訴T</text:p>
          </table:table-cell>
          <table:table-cell table:style-name="ce66" office:value-type="string" calcext:value-type="string" table:number-columns-spanned="1" table:number-rows-spanned="2">
            <text:p>敗訴U</text:p>
          </table:table-cell>
          <table:table-cell table:style-name="ce63" office:value-type="string" calcext:value-type="string" table:number-columns-spanned="1" table:number-rows-spanned="2">
            <text:p>一部勝訴</text:p>
            <text:p>一部敗訴</text:p>
          </table:table-cell>
          <table:table-cell table:style-name="ce62" office:value-type="string" calcext:value-type="string" table:number-columns-spanned="1" table:number-rows-spanned="2">
            <text:p>駁回W</text:p>
          </table:table-cell>
          <table:table-cell table:style-name="ce65" office:value-type="string" calcext:value-type="string" table:number-columns-spanned="1" table:number-rows-spanned="2">
            <text:p>訴訟進行中X</text:p>
          </table:table-cell>
          <table:table-cell table:style-name="ce64"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cm" svg:height="0.691cm" svg:x="2.942cm" svg:y="1.359cm">
              <draw:text-box>
                <text:p/>
              </draw:text-box>
            </draw:frame>
            <draw:frame draw:z-index="17" draw:name="文字方塊 28" draw:style-name="gr1" draw:text-style-name="P1" svg:width="3.431cm" svg:height="0.712cm" svg:x="4.986cm" svg:y="0.66cm">
              <draw:text-box>
                <text:p/>
              </draw:text-box>
            </draw:frame>
          </table:covered-table-cell>
          <table:covered-table-cell>
            <draw:frame draw:z-index="3" draw:name="文字方塊 7" draw:style-name="gr2" draw:text-style-name="P1" svg:width="1.626cm" svg:height="0.712cm" svg:x="0.092cm" svg:y="1.337cm">
              <draw:text-box>
                <text:p text:style-name="P2"><text:span text:style-name="T1">A=B+C</text:span></text:p>
              </draw:text-box>
            </draw:frame>
            <draw:frame draw:z-index="5" draw:name="文字方塊 10" draw:style-name="gr3" draw:text-style-name="P3" svg:width="1.071cm" svg:height="1.193cm" svg:x="0.374cm" svg:y="0.718cm">
              <draw:text-box>
                <text:p/>
              </draw:text-box>
            </draw:frame>
            <draw:frame draw:z-index="16" draw:name="文字方塊 27" draw:style-name="gr1" draw:text-style-name="P1" svg:width="0.105cm" svg:height="0.691cm" svg:x="1.634cm" svg:y="1.359cm">
              <draw:text-box>
                <text:p/>
              </draw:text-box>
            </draw:frame>
          </table:covered-table-cell>
          <table:covered-table-cell>
            <draw:frame draw:z-index="11" draw:name="文字方塊 22" draw:style-name="gr1" draw:text-style-name="P1" svg:width="0.011cm" svg:height="0.691cm" svg:x="1.312cm" svg:y="1.359cm">
              <draw:text-box>
                <text:p/>
              </draw:text-box>
            </draw:frame>
            <draw:frame draw:z-index="13" draw:name="文字方塊 24" draw:style-name="gr2" draw:text-style-name="P1" svg:width="1.165cm" svg:height="0.712cm" svg:x="0.047cm" svg:y="1.365cm">
              <draw:text-box>
                <text:p text:style-name="P2"><text:span text:style-name="T1">B</text:span></text:p>
              </draw:text-box>
            </draw:frame>
            <draw:frame draw:z-index="14" draw:name="文字方塊 25" draw:style-name="gr2" draw:text-style-name="P1" svg:width="2.385cm" svg:height="0.712cm" svg:x="1.319cm" svg:y="1.357cm">
              <draw:text-box>
                <text:p text:style-name="P2"><text:span text:style-name="T1">C=D+E+L</text:span></text:p>
              </draw:text-box>
            </draw:frame>
          </table:covered-table-cell>
          <table:covered-table-cell>
            <draw:frame draw:z-index="6" draw:name="文字方塊 15" draw:style-name="gr1" draw:text-style-name="P1" svg:width="0.634cm" svg:height="0.691cm" svg:x="1.63cm" svg:y="1.359cm">
              <draw:text-box>
                <text:p/>
              </draw:text-box>
            </draw:frame>
            <draw:frame draw:z-index="12" draw:name="文字方塊 23" draw:style-name="gr1" draw:text-style-name="P1" svg:width="0.634cm" svg:height="0.691cm" svg:x="1.63cm" svg:y="1.359cm">
              <draw:text-box>
                <text:p/>
              </draw:text-box>
            </draw:frame>
          </table:covered-table-cell>
          <table:covered-table-cell>
            <draw:frame draw:z-index="0" draw:name="文字方塊 17" draw:style-name="gr3" draw:text-style-name="P3" svg:width="1.071cm" svg:height="1.193cm" svg:x="0.37cm" svg:y="0.718cm">
              <draw:text-box>
                <text:p/>
              </draw:text-box>
            </draw:frame>
            <draw:frame draw:z-index="2" draw:name="文字方塊 9" draw:style-name="gr1" draw:text-style-name="P1" svg:width="0.025cm" svg:height="0.691cm" svg:x="0.915cm" svg:y="1.359cm">
              <draw:text-box>
                <text:p/>
              </draw:text-box>
            </draw:frame>
            <draw:frame draw:z-index="15" draw:name="文字方塊 26" draw:style-name="gr2" draw:text-style-name="P1" svg:width="0.901cm" svg:height="0.712cm" svg:x="0.032cm" svg:y="1.357c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cm" svg:height="0.712cm" svg:x="0.063cm" svg:y="1.353cm">
              <draw:text-box>
                <text:p text:style-name="P2"><text:span text:style-name="T1">H</text:span></text:p>
              </draw:text-box>
            </draw:frame>
          </table:covered-table-cell>
          <table:covered-table-cell>
            <draw:frame draw:z-index="8" draw:name="文字方塊 19" draw:style-name="gr2" draw:text-style-name="P1" svg:width="4.737cm" svg:height="0.712cm" svg:x="0.151cm" svg:y="1.353cm">
              <draw:text-box>
                <text:p text:style-name="P2"><text:span text:style-name="T1">I</text:span></text:p>
              </draw:text-box>
            </draw:frame>
          </table:covered-table-cell>
          <table:covered-table-cell>
            <draw:frame draw:z-index="9" draw:name="文字方塊 20" draw:style-name="gr2" draw:text-style-name="P1" svg:width="4.379cm" svg:height="0.712cm" svg:x="0.386cm" svg:y="1.382cm">
              <draw:text-box>
                <text:p text:style-name="P2"><text:span text:style-name="T1">J</text:span></text:p>
              </draw:text-box>
            </draw:frame>
          </table:covered-table-cell>
          <table:covered-table-cell>
            <draw:frame draw:z-index="10" draw:name="文字方塊 21" draw:style-name="gr2" draw:text-style-name="P1" svg:width="4.435cm" svg:height="0.712cm" svg:x="0.033cm" svg:y="1.353c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cm" svg:height="0.712cm" svg:x="0.243cm" svg:y="1.353c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6" office:value-type="string" calcext:value-type="string">
            <text:p><text:span text:style-name="T7">總</text:span> <text:span text:style-name="T7">計</text:span></text:p>
          </table:table-cell>
          <table:table-cell table:style-name="ce16"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0" office:value-type="string" calcext:value-type="string">
            <text:p>矯正署</text:p>
          </table:table-cell>
          <table:table-cell table:style-name="ce10"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北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桃園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桃園女子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新竹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中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臺中女子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彰化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雲林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雲林第二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嘉義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南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明德外役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高雄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高雄第二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高雄女子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屏東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綠島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東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花蓮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自強外役監獄</text:p>
          </table:table-cell>
          <table:table-cell table:style-name="ce45" office:value-type="float" office:value="3" calcext:value-type="float">
            <text:p>3</text:p>
          </table:table-cell>
          <table:table-cell table:style-name="ce45" office:value-type="float" office:value="0" calcext:value-type="float">
            <text:p>0</text:p>
          </table:table-cell>
          <table:table-cell table:style-name="ce45" office:value-type="float" office:value="3" calcext:value-type="float">
            <text:p>3</text:p>
          </table:table-cell>
          <table:table-cell table:style-name="ce45" office:value-type="float" office:value="0" calcext:value-type="float">
            <text:p>0</text:p>
          </table:table-cell>
          <table:table-cell table:style-name="ce45" office:value-type="float" office:value="2" calcext:value-type="float">
            <text:p>2</text:p>
          </table:table-cell>
          <table:table-cell table:style-name="ce45"/>
          <table:table-cell table:style-name="ce45" office:value-type="float" office:value="2" calcext:value-type="float">
            <text:p>2</text:p>
          </table:table-cell>
          <table:table-cell table:style-name="ce45" table:number-columns-repeated="4"/>
          <table:table-cell table:style-name="ce45" office:value-type="float" office:value="1" calcext:value-type="float">
            <text:p>1</text:p>
          </table:table-cell>
          <table:table-cell table:style-name="ce45" table:number-columns-repeated="3"/>
          <table:table-cell table:style-name="ce45" office:value-type="float" office:value="1" calcext:value-type="float">
            <text:p>1</text:p>
          </table:table-cell>
          <table:table-cell table:style-name="ce45" table:number-columns-repeated="2"/>
          <table:table-cell table:number-columns-repeated="2" table:style-name="ce45" office:value-type="float" office:value="1" calcext:value-type="float">
            <text:p>1</text:p>
          </table:table-cell>
          <table:table-cell table:style-name="ce45" table:number-columns-repeated="5"/>
          <table:table-cell table:style-name="ce9" table:number-columns-repeated="998"/>
        </table:table-row>
        <table:table-row table:style-name="ro5">
          <table:table-cell table:style-name="ce11" office:value-type="string" calcext:value-type="string">
            <text:p>宜蘭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基隆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澎湖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金門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八德外役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南第二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新店戒治所</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中戒治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高雄戒治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東戒治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泰源監獄</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武陵外役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東成監獄</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敦品中學</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勵志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誠正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明陽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臺北看守所</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北女子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新竹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苗栗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中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南投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彰化看守所</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嘉義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南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屏東看守所</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花蓮看守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基隆看守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北少年觀護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南少年觀護所</text:p>
          </table:table-cell>
          <table:table-cell table:style-name="ce11" table:number-columns-repeated="3"/>
          <table:table-cell table:style-name="ce17"/>
          <table:table-cell table:style-name="ce18" table:number-columns-repeated="19"/>
          <table:table-cell table:style-name="ce23"/>
          <table:table-cell table:style-name="ce28"/>
          <table:table-cell table:style-name="ce9" table:number-columns-repeated="998"/>
        </table:table-row>
        <table:table-row table:style-name="ro6">
          <table:table-cell table:style-name="ce54" office:value-type="string" calcext:value-type="string" table:number-columns-spanned="20" table:number-rows-spanned="1">
            <text:p>           <text:span text:style-name="T8">    連絡電話：  03-8703917                  填表人： 內勤科員 吳中程                    審核主管：戒護科長 藍忠雄                   填報機關：自強外役監獄</text:span></text:p>
          </table:table-cell>
          <table:covered-table-cell table:number-columns-repeated="19"/>
          <table:table-cell table:number-columns-repeated="1004"/>
        </table:table-row>
        <table:table-row table:style-name="ro7">
          <table:table-cell table:style-name="ce53" office:value-type="string" calcext:value-type="string" table:number-columns-spanned="20" table:number-rows-spanned="1">
            <text:p><text:span text:style-name="T9">填表說明：</text:span></text:p>
          </table:table-cell>
          <table:covered-table-cell table:number-columns-repeated="19"/>
          <table:table-cell table:number-columns-repeated="1004"/>
        </table:table-row>
        <table:table-row table:style-name="ro8">
          <table:table-cell table:style-name="ce40" office:value-type="string" calcext:value-type="string">
            <text:p><text:span text:style-name="T9">一、總件數</text:span>(A)<text:span text:style-name="T9">：指機關填報期間</text:span>(110<text:span text:style-name="T9">年</text:span>1<text:span text:style-name="T9">至</text:span>12<text:span text:style-name="T9">月</text:span>)<text:span text:style-name="T9">申訴事件之總件數，包括申訴未結案件數</text:span>(B)<text:span text:style-name="T9">及已結案件數</text:span>(F)<text:span text:style-name="T9">。</text:span></text:p>
          </table:table-cell>
          <table:table-cell table:style-name="ce40"/>
          <table:table-cell table:style-name="ce24" table:number-columns-repeated="18"/>
          <table:table-cell table:number-columns-repeated="1004"/>
        </table:table-row>
        <table:table-row table:style-name="ro8">
          <table:table-cell table:style-name="ce40" office:value-type="string" calcext:value-type="string" table:number-columns-spanned="20" table:number-rows-spanned="1">
            <text:p><text:span text:style-name="T9">二、未結案件數</text:span>(B)<text:span text:style-name="T9">：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40" office:value-type="string" calcext:value-type="string">
            <text:p><text:span text:style-name="T9">三、已結案件數</text:span>(C)<text:span text:style-name="T9">：指申訴人提出申訴事件後經其自行撤回</text:span>(D)<text:span text:style-name="T9">或業經申訴審議小組依法作成申訴決定之申訴案件數</text:span>(E)</text:p>
          </table:table-cell>
          <table:table-cell table:style-name="ce40" table:number-columns-repeated="19"/>
          <table:table-cell table:number-columns-repeated="1004"/>
        </table:table-row>
        <table:table-row table:style-name="ro8">
          <table:table-cell table:style-name="ce40" office:value-type="string" calcext:value-type="string" table:number-columns-spanned="20" table:number-rows-spanned="1">
            <text:p><text:span text:style-name="T9">四、自行撤回案件數</text:span>(D)<text:span text:style-name="T9">：指申訴人提出申訴事件後自行於決定書送達前撤回之申訴案件數。</text:span></text:p>
          </table:table-cell>
          <table:covered-table-cell table:number-columns-repeated="19"/>
          <table:table-cell table:number-columns-repeated="1004"/>
        </table:table-row>
        <table:table-row table:style-name="ro8">
          <table:table-cell table:style-name="ce40" office:value-type="string" calcext:value-type="string" table:number-columns-spanned="26" table:number-rows-spanned="1">
            <text:p><text:span text:style-name="T9">五、申訴受理件數</text:span>(E)<text:span text:style-name="T9">：指機關受理申訴之總件數</text:span>(<text:span text:style-name="T9">包括申訴有理由</text:span>(F)<text:span text:style-name="T9">、無理由</text:span>(G)<text:span text:style-name="T9">、一部有理由一部無理由</text:span>(H)<text:span text:style-name="T9">、一部有理由一部不受理</text:span>(I )<text:span text:style-name="T9">、一部無理由一部不受理</text:span>(J)<text:span text:style-name="T9">及其他</text:span>(E))<text:span text:style-name="T9">。</text:span></text:p>
          </table:table-cell>
          <table:covered-table-cell table:number-columns-repeated="25"/>
          <table:table-cell table:number-columns-repeated="998"/>
        </table:table-row>
        <table:table-row table:style-name="ro8">
          <table:table-cell table:style-name="ce40" office:value-type="string" calcext:value-type="string" table:number-columns-spanned="26" table:number-rows-spanned="1">
            <text:p><text:span text:style-name="T9">六、申訴不受理件數</text:span>(L)<text:span text:style-name="T9">：指機關最終依監獄行刑法第</text:span>107<text:span text:style-name="T9">條或羈押法第</text:span>99<text:span text:style-name="T9">條不受理申訴案件數。如同一案件合於多個不受理之情形，請填載其一即可。</text:span></text:p>
          </table:table-cell>
          <table:covered-table-cell table:number-columns-repeated="25"/>
          <table:table-cell table:number-columns-repeated="998"/>
        </table:table-row>
        <table:table-row table:style-name="ro9">
          <table:table-cell table:style-name="ce40" office:value-type="string" calcext:value-type="string" table:number-columns-spanned="20" table:number-rows-spanned="1">
            <text:p><text:span text:style-name="T9">七、訴訟案件數</text:span>(S)<text:span text:style-name="T9">：係指機關因申訴事件與申訴人進行訴訟之申訴事件</text:span> (<text:span text:style-name="T9">含勝訴</text:span>(T)<text:span text:style-name="T9">、敗訴</text:span>(U)<text:span text:style-name="T9">、一部勝訴一部敗訴</text:span>(V)<text:span text:style-name="T9">、駁回</text:span>(W)<text:span text:style-name="T9">、訴訟進行中</text:span>(X)<text:span text:style-name="T9">、</text:span></text:p>
          </table:table-cell>
          <table:covered-table-cell table:number-columns-repeated="19"/>
          <table:table-cell table:number-columns-repeated="1004"/>
        </table:table-row>
        <table:table-row table:style-name="ro8">
          <table:table-cell table:style-name="ce40" office:value-type="string" calcext:value-type="string" table:number-columns-spanned="20" table:number-rows-spanned="1">
            <text:p>        <text:span text:style-name="T9">其他</text:span>(Y)<text:span text:style-name="T9">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51"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0" table:number-rows-repeated="104850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0.4cm" fo:margin-bottom="0.4cm" fo:margin-left="0.4cm" fo:margin-right="0.4cm" style:print-page-order="ttb" style:first-page-number="continue" style:scale-to="45%"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9">0000/00/00</text:date>, <text:time style:data-style-name="N2" text:time-value="15:56:55.81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chaojk</meta:initial-creator>
    <meta:creation-date>2012-10-29T02:43:05Z</meta:creation-date>
    <dc:date>2024-01-09T16:21:59.601000000</dc:date>
    <meta:editing-duration>PT26M53S</meta:editing-duration>
    <meta:editing-cycles>3</meta:editing-cycles>
    <meta:print-date>2024-01-09T16:03:30.163000000</meta:print-date>
    <meta:document-statistic meta:table-count="1" meta:cell-count="129" meta:object-count="18"/>
  </office:meta>
</office:document-meta>
</file>