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1958in"/>
    </style:style>
    <style:style style:name="Table1" style:family="table" style:master-page-name="MP0">
      <style:table-properties style:width="7.009in" fo:margin-left="0in" table:align="center"/>
    </style:style>
    <style:style style:name="TableRow7" style:family="table-row">
      <style:table-row-properties style:min-row-height="0.7479in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 fo:margin-right="0.1527in"/>
      <style:text-properties style:font-name="標楷體" style:font-name-asian="標楷體" fo:font-size="19pt" style:font-size-asian="19pt" style:font-size-complex="19pt"/>
    </style:style>
    <style:style style:name="P10" style:parent-style-name="內文" style:family="paragraph">
      <style:paragraph-properties fo:text-align="end" fo:margin-right="0.1527in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6298in" fo:keep-together="always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6298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965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965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298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09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826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1.168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1.2993in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left="0.325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left="0.3347in" fo:text-inden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法務部矯正署自強外役監獄律師、辯護人接見預約申請單</text:p>
            <text:p text:style-name="P10">年<text:s/>　<text:s/>月　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受刑人刑號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受刑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案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律師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2">
            <text:p text:style-name="P31">律師證編號</text:p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table-cell table:style-name="TableCell35">
            <text:p text:style-name="P36">辯護人姓名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事務所地址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聯繫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律師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實習律師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委 任 日 期</text:p>
          </table:table-cell>
          <table:table-cell table:style-name="TableCell62">
            <text:p text:style-name="P63">年 <text:s/>月 <text:s/>日</text:p>
          </table:table-cell>
          <table:table-cell table:style-name="TableCell64" table:number-columns-spanned="2">
            <text:p text:style-name="P65">預約接見日期及時段</text:p>
          </table:table-cell>
          <table:covered-table-cell/>
          <table:table-cell table:style-name="TableCell66">
            <text:p text:style-name="P67"><text:s text:c="2"/>年 <text:s/>月 <text:s/>日<text:s text:c="2"/>時 <text:s/>分</text:p>
          </table:table-cell>
        </table:table-row>
        <table:table-row table:style-name="TableRow68">
          <table:table-cell table:style-name="TableCell69">
            <text:p text:style-name="P70">審核證件</text:p>
          </table:table-cell>
          <table:table-cell table:style-name="TableCell71" table:number-columns-spanned="4">
            <text:p text:style-name="P72">□律師證</text:p>
            <text:p text:style-name="P73">□委任狀</text:p>
            <text:p text:style-name="P74">□開庭通知</text:p>
            <text:p text:style-name="P75">□其他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4">
            <text:p text:style-name="P80">傳真預約方式：</text:p>
            <text:p text:style-name="P81">1、請將「律師接見預約申請單」傳真至(戒護科傳真電話：03-8700682或總務科傳真電話：03-8705512)。</text:p>
            <text:p text:style-name="P82"><text:span text:style-name="T83">2</text:span><text:span text:style-name="T84">、傳真後，請</text:span><text:span text:style-name="T85">請撥打電話至本監</text:span><text:span text:style-name="T86">戒護科</text:span><text:span text:style-name="T87">(03-8703917</text:span><text:span text:style-name="T88">或</text:span><text:span text:style-name="T89">03-8703914</text:span><text:span text:style-name="T90">轉</text:span><text:span text:style-name="T91">505)</text:span><text:span text:style-name="T92">確認本監受理狀況。</text:span></text:p>
            <text:p text:style-name="P93">3、申請表單請至本監接見室索取或逕上本監網站「為民服務」-「表單下載」。</text:p>
          </table:table-cell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widows="0" fo:orphans="0" style:text-autospace="none" style:vertical-align="auto" fo:margin-left="1.0777in">
        <style:tab-stops/>
      </style:paragraph-properties>
      <style:text-properties style:font-name="細明體" style:font-name-asian="細明體" style:font-name-complex="細明體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看守所律師接見申請單　　　年　　　月　　　日</dc:title>
    <meta:initial-creator>st</meta:initial-creator>
    <dc:creator>MOJ</dc:creator>
    <meta:creation-date>2020-12-03T03:47:00Z</meta:creation-date>
    <dc:date>2020-12-03T03:54:00Z</dc:date>
    <meta:print-date>2020-12-03T03:47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51" meta:character-count="345" meta:row-count="2" meta:non-whitespace-character-count="295"/>
  </office:meta>
</office:document-meta>
</file>