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style>
    <style:style style:name="TableColumn15" style:family="table-column">
      <style:table-column-properties style:column-width="0.3944in" style:use-optimal-column-width="false"/>
    </style:style>
    <style:style style:name="TableColumn16" style:family="table-column">
      <style:table-column-properties style:column-width="5.2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916in" style:use-optimal-column-width="false"/>
    </style:style>
    <style:style style:name="Table14" style:family="table">
      <style:table-properties style:width="7.1444in" fo:margin-left="-0.0402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5" style:parent-style-name="純文字"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1" style:parent-style-name="純文字" style:family="paragraph">
      <style:paragraph-properties fo:text-align="center" fo:line-height="0.1527in"/>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none" fo:padding-top="0in" fo:padding-left="0.0194in" fo:padding-bottom="0in" fo:padding-right="0.0194in"/>
    </style:style>
    <style:style style:name="P4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none" fo:padding-top="0in" fo:padding-left="0.0194in" fo:padding-bottom="0in" fo:padding-right="0.0194in"/>
    </style:style>
    <style:style style:name="P42"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none" fo:padding-top="0in" fo:padding-left="0.0194in" fo:padding-bottom="0in" fo:padding-right="0.0194in"/>
    </style:style>
    <style:style style:name="P4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none" fo:padding-top="0in" fo:padding-left="0.0194in" fo:padding-bottom="0in" fo:padding-right="0.0194in"/>
    </style:style>
    <style:style style:name="P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none" fo:padding-top="0in" fo:padding-left="0.0194in" fo:padding-bottom="0in" fo:padding-right="0.0194in"/>
    </style:style>
    <style:style style:name="P58" style:parent-style-name="純文字" style:family="paragraph">
      <style:paragraph-properties fo:text-align="justify" fo:line-height="0.1527in"/>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none" fo:padding-top="0in" fo:padding-left="0.0194in" fo:padding-bottom="0in" fo:padding-right="0.0194in"/>
    </style:style>
    <style:style style:name="P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none" fo:padding-top="0in" fo:padding-left="0.0194in" fo:padding-bottom="0in" fo:padding-right="0.0194in"/>
    </style:style>
    <style:style style:name="P7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7" style:family="table-cell">
      <style:table-cell-properties fo:border-top="none" fo:border-left="0.0104in solid #000000" fo:border-bottom="0.0104in solid #000000" fo:border-right="none" fo:padding-top="0in" fo:padding-left="0.0194in" fo:padding-bottom="0in" fo:padding-right="0.0194in"/>
    </style:style>
    <style:style style:name="P7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8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3"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none" fo:padding-top="0in" fo:padding-left="0.0194in" fo:padding-bottom="0in" fo:padding-right="0.0194in"/>
    </style:style>
    <style:style style:name="P8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none" fo:padding-top="0in" fo:padding-left="0.0194in" fo:padding-bottom="0in" fo:padding-right="0.0194in"/>
    </style:style>
    <style:style style:name="P8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none" fo:padding-top="0in" fo:padding-left="0.0194in" fo:padding-bottom="0in" fo:padding-right="0.0194in"/>
    </style:style>
    <style:style style:name="P9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none" fo:padding-top="0in" fo:padding-left="0.0194in" fo:padding-bottom="0in" fo:padding-right="0.0194in"/>
    </style:style>
    <style:style style:name="P10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none" fo:padding-top="0in" fo:padding-left="0.0194in" fo:padding-bottom="0in" fo:padding-right="0.0194in"/>
    </style:style>
    <style:style style:name="P10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none" fo:padding-top="0in" fo:padding-left="0.0194in" fo:padding-bottom="0in" fo:padding-right="0.0194in"/>
    </style:style>
    <style:style style:name="P11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none" fo:padding-top="0in" fo:padding-left="0.0194in" fo:padding-bottom="0in" fo:padding-right="0.0194in"/>
    </style:style>
    <style:style style:name="P1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7" style:family="table-row">
      <style:table-row-properties style:use-optimal-row-height="false"/>
    </style:style>
    <style:style style:name="TableCell11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104in solid #000000" fo:border-right="none" fo:padding-top="0in" fo:padding-left="0.0194in" fo:padding-bottom="0in" fo:padding-right="0.0194in"/>
    </style:style>
    <style:style style:name="P1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6" style:family="table-row">
      <style:table-row-properties style:use-optimal-row-height="false"/>
    </style:style>
    <style:style style:name="TableCell127"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8"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2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0"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31"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2"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5"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7" style:family="table-column">
      <style:table-column-properties style:column-width="0.3944in" style:use-optimal-column-width="false"/>
    </style:style>
    <style:style style:name="TableColumn138" style:family="table-column">
      <style:table-column-properties style:column-width="5.2083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7916in" style:use-optimal-column-width="false"/>
    </style:style>
    <style:style style:name="Table136" style:family="table">
      <style:table-properties style:width="7.1444in" fo:margin-left="-0.0402in" table:align="left"/>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3" style:parent-style-name="純文字" style:family="paragraph">
      <style:paragraph-properties fo:text-align="center" fo:line-height="0.1527in"/>
    </style:style>
    <style:style style:name="T144" style:parent-style-name="預設段落字型" style:family="text">
      <style:text-properties style:font-name="標楷體" style:font-name-asian="標楷體" style:font-name-complex="Arial Unicode MS" fo:font-weight="bold" style:font-weight-asian="bold"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P14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7"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8" style:parent-style-name="純文字" style:family="paragraph">
      <style:paragraph-properties fo:text-align="justify" fo:line-height="0.1527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P160" style:parent-style-name="純文字" style:family="paragraph">
      <style:paragraph-properties fo:text-align="justify" fo:line-height="0.1527in"/>
    </style:style>
    <style:style style:name="T161" style:parent-style-name="預設段落字型" style:family="text">
      <style:text-properties style:font-name="標楷體" style:font-name-asian="標楷體" style:font-name-complex="Arial Unicode MS" fo:letter-spacing="-0.0069in" style:font-size-complex="12pt"/>
    </style:style>
    <style:style style:name="T162" style:parent-style-name="預設段落字型" style:family="text">
      <style:text-properties style:font-name="標楷體" style:font-name-asian="標楷體" style:font-name-complex="Arial Unicode MS" fo:letter-spacing="-0.0069in" style:font-size-complex="12pt"/>
    </style:style>
    <style:style style:name="T163" style:parent-style-name="預設段落字型" style:family="text">
      <style:text-properties style:font-name="標楷體" style:font-name-asian="標楷體" style:font-name-complex="Arial Unicode MS" fo:letter-spacing="-0.0069in" style:font-size-complex="12pt"/>
    </style:style>
    <style:style style:name="P16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6"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71" style:family="table-row">
      <style:table-row-properties style:use-optimal-row-height="false"/>
    </style:style>
    <style:style style:name="TableCell172"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3" style:parent-style-name="純文字" style:family="paragraph">
      <style:paragraph-properties fo:text-align="center" fo:line-height="0.1527in"/>
    </style:style>
    <style:style style:name="T174" style:parent-style-name="預設段落字型" style:family="text">
      <style:text-properties style:font-name="標楷體" style:font-name-asian="標楷體" style:font-name-complex="Arial Unicode MS" fo:font-weight="bold" style:font-weight-asian="bold"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ableCell17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8" style:parent-style-name="純文字" style:family="paragraph">
      <style:paragraph-properties fo:text-align="justify" fo:line-height="0.1527in"/>
    </style:style>
    <style:style style:name="T179" style:parent-style-name="預設段落字型" style:family="text">
      <style:text-properties style:font-name="標楷體" style:font-name-asian="標楷體" style:font-name-complex="Arial Unicode MS" fo:letter-spacing="-0.0138in" style:font-size-complex="12pt"/>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186" style:parent-style-name="預設段落字型" style:family="text">
      <style:text-properties style:font-name="標楷體" style:font-name-asian="標楷體" style:font-name-complex="Arial Unicode MS" fo:letter-spacing="-0.0138in" style:font-size-complex="12pt"/>
    </style:style>
    <style:style style:name="T187" style:parent-style-name="預設段落字型" style:family="text">
      <style:text-properties style:font-name="標楷體" style:font-name-asian="標楷體" style:font-name-complex="Arial Unicode MS" fo:letter-spacing="-0.0138in"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89"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2"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4" style:family="table-column">
      <style:table-column-properties style:column-width="0.3944in" style:use-optimal-column-width="false"/>
    </style:style>
    <style:style style:name="TableColumn195" style:family="table-column">
      <style:table-column-properties style:column-width="5.2083in" style:use-optimal-column-width="false"/>
    </style:style>
    <style:style style:name="TableColumn196" style:family="table-column">
      <style:table-column-properties style:column-width="0.75in" style:use-optimal-column-width="false"/>
    </style:style>
    <style:style style:name="TableColumn197" style:family="table-column">
      <style:table-column-properties style:column-width="0.7916in" style:use-optimal-column-width="false"/>
    </style:style>
    <style:style style:name="Table193" style:family="table">
      <style:table-properties style:width="7.1444in" fo:margin-left="-0.0402in" table:align="left"/>
    </style:style>
    <style:style style:name="TableRow198" style:family="table-row">
      <style:table-row-properties style:use-optimal-row-height="false"/>
    </style:style>
    <style:style style:name="TableCell199"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20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0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2"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3" style:parent-style-name="純文字" style:family="paragraph">
      <style:paragraph-properties fo:text-align="justify" fo:line-height="0.1527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ableCell213"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4"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7" style:family="table-row">
      <style:table-row-properties style:use-optimal-row-height="false"/>
    </style:style>
    <style:style style:name="TableCell218"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2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1"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2"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3"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6"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8" style:family="table-column">
      <style:table-column-properties style:column-width="0.3944in" style:use-optimal-column-width="false"/>
    </style:style>
    <style:style style:name="TableColumn229" style:family="table-column">
      <style:table-column-properties style:column-width="5.2083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916in" style:use-optimal-column-width="false"/>
    </style:style>
    <style:style style:name="Table227" style:family="table">
      <style:table-properties style:width="7.1444in" fo:margin-left="-0.0402in" table:align="left"/>
    </style:style>
    <style:style style:name="TableRow232" style:family="table-row">
      <style:table-row-properties style:use-optimal-row-height="false"/>
    </style:style>
    <style:style style:name="TableCell2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6"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7" style:parent-style-name="純文字" style:family="paragraph">
      <style:paragraph-properties fo:text-align="justify" fo:line-height="0.1527in" fo:text-indent="0.0263in"/>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fo:letter-spacing="-0.0069in" style:font-size-complex="12pt"/>
    </style:style>
    <style:style style:name="P240" style:parent-style-name="純文字" style:family="paragraph">
      <style:paragraph-properties fo:line-height="0.1527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T244" style:parent-style-name="預設段落字型" style:family="text">
      <style:text-properties style:font-name="標楷體" style:font-name-asian="標楷體" style:font-name-complex="Arial Unicode MS" fo:letter-spacing="-0.0069in" style:font-size-complex="12pt"/>
    </style:style>
    <style:style style:name="T245" style:parent-style-name="預設段落字型" style:family="text">
      <style:text-properties style:font-name="標楷體" style:font-name-asian="標楷體" style:font-name-complex="Arial Unicode MS" fo:letter-spacing="-0.0069in" style:font-size-complex="12pt"/>
    </style:style>
    <style:style style:name="P24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8"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5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5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5" style:family="table-column">
      <style:table-column-properties style:column-width="0.3944in" style:use-optimal-column-width="false"/>
    </style:style>
    <style:style style:name="TableColumn256" style:family="table-column">
      <style:table-column-properties style:column-width="6.75in" style:use-optimal-column-width="false"/>
    </style:style>
    <style:style style:name="Table254" style:family="table">
      <style:table-properties style:width="7.1444in" fo:margin-left="-0.0402in" table:align="left"/>
    </style:style>
    <style:style style:name="TableRow257" style:family="table-row">
      <style:table-row-properties style:use-optimal-row-height="false" fo:keep-together="always"/>
    </style:style>
    <style:style style:name="TableCell258"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59"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6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4" style:parent-style-name="純文字" style:list-style-name="WW8Num1" style:family="paragraph">
      <style:paragraph-properties fo:text-align="justify" fo:line-height="0.1527in"/>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style:font-size-complex="12pt"/>
    </style:style>
    <style:style style:name="P268"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69" style:parent-style-name="純文字" style:list-style-name="WW8Num1" style:family="paragraph">
      <style:paragraph-properties fo:text-align="justify" fo:line-height="0.1527in"/>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color="#FF0000"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style:font-size-complex="12pt"/>
    </style:style>
    <style:style style:name="P275" style:parent-style-name="純文字" style:list-style-name="WW8Num1" style:family="paragraph">
      <style:paragraph-properties fo:text-align="justify" fo:line-height="0.1527in"/>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標楷體" style:font-weight-complex="bold" style:font-size-complex="12pt"/>
    </style:style>
    <style:style style:name="T281" style:parent-style-name="預設段落字型" style:family="text">
      <style:text-properties style:font-name="標楷體" style:font-name-asian="標楷體" style:font-name-complex="標楷體" style:font-weight-complex="bold" style:font-size-complex="12pt"/>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style:font-size-complex="12pt"/>
    </style:style>
    <style:style style:name="T285" style:parent-style-name="預設段落字型" style:family="text">
      <style:text-properties style:font-name="標楷體" style:font-name-asian="標楷體" style:font-name-complex="Arial Unicode MS" style:font-size-complex="12pt"/>
    </style:style>
    <style:style style:name="P286" style:parent-style-name="純文字" style:list-style-name="WW8Num1" style:family="paragraph">
      <style:paragraph-properties fo:text-align="justify" fo:line-height="0.1527in"/>
    </style:style>
    <style:style style:name="T28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90"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91"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2" style:family="table-row">
      <style:table-row-properties style:min-row-height="0.2534in" style:use-optimal-row-height="false" fo:keep-together="always"/>
    </style:style>
    <style:style style:name="TableCell293"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7" style:family="table-row">
      <style:table-row-properties style:min-row-height="0.5451in" style:use-optimal-row-height="false" fo:keep-together="always"/>
    </style:style>
    <style:style style:name="TableCell298"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9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3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0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3" style:parent-style-name="純文字" style:family="paragraph">
      <style:paragraph-properties fo:line-height="0.1527in"/>
    </style:style>
    <style:style style:name="T304" style:parent-style-name="預設段落字型" style:family="text">
      <style:text-properties style:font-name="標楷體" style:font-name-asian="標楷體" style:font-name-complex="Arial Unicode MS" style:font-size-complex="12pt"/>
    </style:style>
    <style:style style:name="T305" style:parent-style-name="預設段落字型" style:family="text">
      <style:text-properties style:font-name="標楷體" style:font-name-asian="標楷體" style:font-name-complex="Arial Unicode MS" style:font-size-complex="12pt"/>
    </style:style>
    <style:style style:name="T30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法務部矯正署自強外役監獄</text:span><text:span text:style-name="T6">招標採購</text:span><text:span text:style-name="T7">108</text:span><text:span text:style-name="T8">年度作業</text:span><text:span text:style-name="T9">基金固定資產設備(</text:span><text:span text:style-name="T10">農用搬運車</text:span><text:span text:style-name="T11">)</text:span><text:span text:style-name="T12">採購案</text:span><text:span text:style-name="T13">之投標，茲聲明如下：</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text:span text:style-name="T26">是</text:span><text:span text:style-name="T27">(</text:span><text:span text:style-name="T28">打Ｖ</text:span><text:span text:style-name="T29">)</text:span></text:p>
          </table:table-cell>
          <table:table-cell table:style-name="TableCell30">
            <text:p text:style-name="P31"><text:span text:style-name="T32">否</text:span><text:span text:style-name="T33">(</text:span><text:span text:style-name="T34">打Ｖ</text:span><text:span text:style-name="T35">)</text:span></text:p>
          </table:table-cell>
        </table:table-row>
        <table:table-row table:style-name="TableRow36">
          <table:table-cell table:style-name="TableCell37">
            <text:p text:style-name="P38">一</text:p>
          </table:table-cell>
          <table:table-cell table:style-name="TableCell39">
            <text:p text:style-name="P40">本廠商之營業項目不符合公司法或商業登記法規定，無法於得標後作為簽約廠商，合法履行契約。</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二</text:p>
          </table:table-cell>
          <table:table-cell table:style-name="TableCell48">
            <text:p text:style-name="P49">本廠商有違反政府採購法（以下簡稱採購法）施行細則第33條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三</text:p>
          </table:table-cell>
          <table:table-cell table:style-name="TableCell57">
            <text:p text:style-name="P58"><text:span text:style-name="T59">本廠商或負責人與招標機關之首長</text:span><text:span text:style-name="T60">/</text:span><text:span text:style-name="T61">採購案之洽辦機關之首長</text:span><text:span text:style-name="T62">/</text:span><text:span text:style-name="T63">受委託辦理採購之法人或團體之負責人，有採購法第</text:span><text:span text:style-name="T64">15</text:span><text:span text:style-name="T65">條第</text:span><text:span text:style-name="T66">4</text:span><text:span text:style-name="T67">項規定之涉及本人、配偶、三親等以內血親或姻親，或同財共居親屬之利益之情形。</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四</text:p>
          </table:table-cell>
          <table:table-cell table:style-name="TableCell75">
            <text:p text:style-name="P76">本廠商是採購法第38條規定之政黨或與政黨具關係企業關係之廠商。</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五</text:p>
          </table:table-cell>
          <table:table-cell table:style-name="TableCell84">
            <text:p text:style-name="P85">本廠商之負責人或合夥人是採購法第39條第2項所稱同時為規劃、設計、施工或供應廠商之負責人或合夥人。</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六</text:p>
          </table:table-cell>
          <table:table-cell table:style-name="TableCell93">
            <text:p text:style-name="P94">本廠商是採購法第39條第3項所稱與規劃、設計、施工或供應廠商同時為關係企業或同一其他廠商之關係企業。</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八</text:p>
          </table:table-cell>
          <table:table-cell table:style-name="TableCell111">
            <text:p text:style-name="P112">本廠商已有或將有採購法第59條第2項所稱支付他人佣金、比例金、仲介費、後謝金或其他利益為條件，促成採購契約之簽訂之情形。</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九</text:p>
          </table:table-cell>
          <table:table-cell table:style-name="TableCell120">
            <text:p text:style-name="P12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十</text:p>
          </table:table-cell>
          <table:table-cell table:style-name="TableCell129">
            <text:p text:style-name="P130">本廠商就本採購案，係屬公職人員利益衝突迴避法第2條及第3條所稱公職人員或其關係人。</text:p>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十</text:span><text:span text:style-name="T145">一</text:span></text:p>
            <text:p text:style-name="P146"/>
          </table:table-cell>
          <table:table-cell table:style-name="TableCell147">
            <text:p text:style-name="P148"><text:span text:style-name="T149">本廠商是依法辦理公司或商業登記且合於中小企業發展條例關於中小企業認定標準之中小企業。（該認定標準第</text:span><text:span text:style-name="T150">2</text:span><text:span text:style-name="T151">條摘要如下：一、製造業、營造業、礦業及土石採取業實收資本額在新臺幣</text:span><text:span text:style-name="T152">8,000</text:span><text:span text:style-name="T153">萬元以下或經常僱用員工數未滿</text:span><text:span text:style-name="T154">200</text:span><text:span text:style-name="T155">人者。二、除前款規定外之其他行業前一年營業額在新臺幣</text:span><text:span text:style-name="T156">1</text:span><text:span text:style-name="T157">億元以下或經常僱用員工數未滿</text:span><text:span text:style-name="T158">100</text:span><text:span text:style-name="T159">人者。）</text:span></text:p>
            <text:p text:style-name="P160"><text:span text:style-name="T161">(</text:span><text:span text:style-name="T162">答「否」者，請於下列空格填寫得標後預計分包予中小企業之項目及金額，可自備附件填寫</text:span><text:span text:style-name="T163">)</text:span></text:p>
            <text:p text:style-name="P164">項目╴╴╴╴╴╴╴╴╴╴╴╴╴╴╴ <text:s/>金額╴╴╴╴╴╴╴╴╴╴</text:p>
            <text:p text:style-name="P165">項目╴╴╴╴╴╴╴╴╴╴╴╴╴╴╴ <text:s/>金額╴╴╴╴╴╴╴╴╴╴</text:p>
            <text:p text:style-name="P166">合計金額╴╴╴╴╴╴╴╴╴╴</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十</text:span><text:span text:style-name="T175">二</text:span></text:p>
          </table:table-cell>
          <table:table-cell table:style-name="TableCell176">
            <text:p text:style-name="P177">本廠商目前在中華民國境內員工總人數逾100人。</text:p>
            <text:p text:style-name="P178"><text:span text:style-name="T179">(</text:span><text:span text:style-name="T180">答「是」者，請填目前總人數計</text:span><text:span text:style-name="T181">╴╴╴╴</text:span><text:span text:style-name="T182">人；其中屬於身心障礙人士計</text:span><text:span text:style-name="T183">╴╴╴╴</text:span><text:span text:style-name="T184">人，原住民計</text:span><text:span text:style-name="T185">╴╴╴</text:span><text:span text:style-name="T186">人。</text:span><text:span text:style-name="T187">)</text:span></text:p>
          </table:table-cell>
          <table:table-cell table:style-name="TableCell188">
            <text:p text:style-name="P189"/>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十三</text:p>
            <text:p text:style-name="P201"/>
          </table:table-cell>
          <table:table-cell table:style-name="TableCell202">
            <text:p text:style-name="P203"><text:span text:style-name="T204">本廠商屬</text:span><text:span text:style-name="T205">大陸地區廠商、第三地區含陸資成分廠商或</text:span><text:span text:style-name="T206">經濟部投資審議委員會公告之陸資資訊服務業者，不得從事經濟部投資審議委員會公告之「具敏感性或國安</text:span><text:span text:style-name="T207">(</text:span><text:span text:style-name="T208">含資安</text:span><text:span text:style-name="T209">)</text:span><text:span text:style-name="T210">疑慮之業務範疇」。【上開業務範疇及陸資資訊服務業清單公開於經濟部投資審議委員會網站</text:span><text:a xlink:href="http://www.moeaic.gov.tw/" office:target-frame-name="_top" xlink:show="replace"><text:span text:style-name="T211">http://www.moeaic.gov.tw/</text:span></text:a><text:span text:style-name="T212">】【請查察招標文件規定本採購是否屬經濟部投資審議委員會公告「具敏感性或國安（含資安）疑慮之業務範疇」之資訊服務採購】</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十四</text:p>
          </table:table-cell>
          <table:table-cell table:style-name="TableCell220">
            <text:p text:style-name="P221">本廠商屬大陸地區廠商、第三地區含陸資成分廠商或在臺陸資廠商，不得從事影響國家安全之採購。【請查察招標文件規定本採購是否屬影響國家安全之採購】</text:p>
          </table:table-cell>
          <table:table-cell table:style-name="TableCell222">
            <text:p text:style-name="P223"/>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十五</text:p>
            <text:p text:style-name="P235"/>
          </table:table-cell>
          <table:table-cell table:style-name="TableCell236">
            <text:p text:style-name="P237"><text:span text:style-name="T238">本廠商是</text:span><text:span text:style-name="T239">原住民個人或政府立案之原住民團體。</text:span></text:p>
            <text:p text:style-name="P240"><text:span text:style-name="T241">(</text:span><text:span text:style-name="T242">答「否」者，請於下列空格填寫得標後預計分包予原住民個人或政府立案之原住民團體之項目及金額，可自備附件填寫。如無，得填寫「</text:span><text:span text:style-name="T243">0</text:span><text:span text:style-name="T244">」</text:span><text:span text:style-name="T245">)</text:span></text:p>
            <text:p text:style-name="P246">項目╴╴╴╴╴╴╴╴╴╴╴╴╴╴╴ <text:s/>金額╴╴╴╴╴╴╴╴╴╴</text:p>
            <text:p text:style-name="P247">項目╴╴╴╴╴╴╴╴╴╴╴╴╴╴╴ <text:s/>金額╴╴╴╴╴╴╴╴╴╴</text:p>
            <text:p text:style-name="P248">合計金額╴╴╴╴╴╴╴╴╴╴</text:p>
          </table:table-cell>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
            <text:p text:style-name="P260">附</text:p>
            <text:p text:style-name="P261"/>
            <text:p text:style-name="P262">註</text:p>
          </table:table-cell>
          <table:table-cell table:style-name="TableCell263">
            <text:list text:style-name="WW8Num1" text:continue-numbering="true">
              <text:list-item>
                <text:p text:style-name="P264"><text:span text:style-name="T265">第一項至第</text:span><text:span text:style-name="T266">九</text:span><text:span text:style-name="T267">項答「是」或未答者，不得參加投標；其投標者，不得作為決標對象；聲明書內容有誤者，不得作為決標對象。</text:span></text:p>
              </text:list-item>
              <text:list-item>
                <text:p text:style-name="P268">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9"><text:span text:style-name="T270">第十一項</text:span><text:span text:style-name="T271">、</text:span><text:span text:style-name="T272">第十二項、第</text:span><text:span text:style-name="T273">十五</text:span><text:span text:style-name="T274">項未填者，機關得洽廠商澄清。</text:span></text:p>
              </text:list-item>
              <text:list-item>
                <text:p text:style-name="P275"><text:span text:style-name="T276">本採購如屬經</text:span><text:span text:style-name="T277">濟部投資審議委員會公告「具敏感性或國安</text:span><text:span text:style-name="T278">(</text:span><text:span text:style-name="T279">含資安</text:span><text:span text:style-name="T280">)</text:span><text:span text:style-name="T281">疑慮之業務範疇」之資訊服務採購</text:span><text:span text:style-name="T282">，第</text:span><text:span text:style-name="T283">十三</text:span><text:span text:style-name="T284">項答「是」或未答者，不得參加投標；其投標者，不得作為決標對象；如非屬上開採購，答</text:span><text:span text:style-name="T285">「是」、「否」或未答者，均可。</text:span></text:p>
              </text:list-item>
              <text:list-item>
                <text:p text:style-name="P286"><text:span text:style-name="T287">本採購如屬影響國家安全</text:span><text:span text:style-name="T288">之採購</text:span><text:span text:style-name="T289">，第十四項答「是」或未答者，不得參加投標；其投標者，不得作為決標對象；如非屬上開採購，答「是」、「否」或未答者，均可。</text:span></text:p>
              </text:list-item>
              <text:list-item>
                <text:p text:style-name="P290">本聲明書填妥後附於投標文件遞送。</text:p>
              </text:list-item>
              <text:list-item>
                <text:p text:style-name="P29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2">
          <table:table-cell table:style-name="TableCell293">
            <text:p text:style-name="P294"/>
          </table:table-cell>
          <table:table-cell table:style-name="TableCell295">
            <text:p text:style-name="P296">投標廠商名稱：</text:p>
          </table:table-cell>
        </table:table-row>
        <table:table-row table:style-name="TableRow297">
          <table:table-cell table:style-name="TableCell298">
            <text:p text:style-name="P299"/>
          </table:table-cell>
          <table:table-cell table:style-name="TableCell300">
            <text:p text:style-name="P301">投標廠商章及負責人章：</text:p>
            <text:p text:style-name="P302">日期：</text:p>
          </table:table-cell>
        </table:table-row>
      </table:table>
      <text:p text:style-name="P303"><text:span text:style-name="T304">（</text:span><text:span text:style-name="T305">107.12.13</text:span><text:span text:style-name="T30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郭東榮</dc:creator>
    <meta:creation-date>2017-06-28T16:13:00Z</meta:creation-date>
    <dc:date>2019-04-10T02:09:00Z</dc:date>
    <meta:print-date>2018-12-10T18:34:00Z</meta:print-date>
    <meta:template xlink:href="Normal" xlink:type="simple"/>
    <meta:editing-cycles>4</meta:editing-cycles>
    <meta:editing-duration>PT1080S</meta:editing-duration>
    <meta:document-statistic meta:page-count="2" meta:paragraph-count="4" meta:word-count="344" meta:character-count="2305" meta:row-count="16" meta:non-whitespace-character-count="1965"/>
  </office:meta>
</office:document-meta>
</file>