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5479in" style:use-optimal-column-width="false"/>
    </style:style>
    <style:style style:name="TableColumn11" style:family="table-column">
      <style:table-column-properties style:column-width="1.018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2388in" style:use-optimal-column-width="false"/>
    </style:style>
    <style:style style:name="TableColumn14" style:family="table-column">
      <style:table-column-properties style:column-width="1.2687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Column16" style:family="table-column">
      <style:table-column-properties style:column-width="1.9319in" style:use-optimal-column-width="false"/>
    </style:style>
    <style:style style:name="Table9" style:family="table">
      <style:table-properties style:width="6.3263in" style:rel-width="108.94%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125in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25in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7937in" style:use-optimal-row-height="false" fo:keep-together="always"/>
    </style:style>
    <style:style style:name="TableCell56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875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6" style:family="table-row">
      <style:table-row-properties style:min-row-height="0.1979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4" style:family="table-row">
      <style:table-row-properties style:min-row-height="0.1979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2" style:parent-style-name="內文" style:family="paragraph">
      <style:paragraph-properties style:snap-to-layout-grid="false" fo:margin-top="0.125in" fo:margin-bottom="0.125in" style:line-height-at-least="0.1666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olumn246" style:family="table-column">
      <style:table-column-properties style:column-width="6.3944in"/>
    </style:style>
    <style:style style:name="Table245" style:family="table">
      <style:table-properties style:width="6.3944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center" style:line-height-at-least="0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P255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P25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P288" style:parent-style-name="內文" style:family="paragraph">
      <style:paragraph-properties style:line-height-at-least="0in"/>
    </style:style>
    <style:style style:name="P289" style:parent-style-name="內文" style:family="paragraph">
      <style:paragraph-properties style:line-height-at-least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66667in" svg:y="-0.36458in" svg:width="1in" svg:height="0.40625in" draw:z-index="251659264" draw:id="id0" draw:style-name="a0" draw:name="矩形 1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法務部矯正署自強外役監獄</text:span><text:span text:style-name="T5">檔案應用申請書</text:span><text:span text:style-name="T6"><text:s text:c="11"/></text:span><text:span text:style-name="T7"><text:s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※</text:span><text:span text:style-name="T30">申請人</text:span></text:p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※</text:span><text:span text:style-name="T39">地址：</text:span><text:span text:style-name="T40"><text:s/></text:span><text:span text:style-name="T41">　　　　　　　　　　　　　　　</text:span></text:p>
            <text:p text:style-name="P42"><text:span text:style-name="T43">※</text:span><text:span text:style-name="T44">電話：</text:span><text:span text:style-name="T45">(H)</text:span><text:span text:style-name="T46"><text:s text:c="9"/></text:span><text:span text:style-name="T47"><text:s/>(O)</text:span><text:span text:style-name="T48">　　　　　　　　　　　　</text:span></text:p>
            <text:p text:style-name="P49"><text:span text:style-name="T50">※</text:span><text:span text:style-name="T51">e-mail</text:span><text:span text:style-name="T52">：</text:span><text:span text:style-name="T53">　　　　　　　　　　　　　　　　　</text:span><text:span text:style-name="T54">　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代理人</text:p>
            <text:p text:style-name="P58">與申請人之關係</text:p>
            <text:p text:style-name="P59">（　　　　　　　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地址：</text:span><text:span text:style-name="T67">　　　　　　　　　　　　　　　　　　　　　　</text:span></text:p>
            <text:p text:style-name="P68"><text:span text:style-name="T69">　　　　　　　　　　　　　　　　　　　　　　</text:span></text:p>
            <text:p text:style-name="P70">電話：</text:p>
            <text:p text:style-name="P71"><text:span text:style-name="T72">(H)</text:span><text:span text:style-name="T73">　　　　　　</text:span><text:span text:style-name="T74">(O)</text:span><text:span text:style-name="T75">　　　　　　　　　　　　</text:span></text:p>
          </table:table-cell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法人、團體、事務所或營業所名稱：</text:span><text:span text:style-name="T80">　　　　　　　　　　　　　　　　　　　　　</text:span><text:span text:style-name="T81">　</text:span></text:p>
            <text:p text:style-name="P82"><text:span text:style-name="T83">地址：</text:span><text:span text:style-name="T84">　　　　　　　　　　　　　　　　　　　　　　　　　　　　　　　　　　　　　　　　　　　　　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申請項目（可複選）</text:p>
            <text:p text:style-name="P93">【閱覽、抄錄】【複製】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檔號</text:p>
          </table:table-cell>
          <table:covered-table-cell/>
          <table:table-cell table:style-name="TableCell98" table:number-columns-spanned="3">
            <text:p text:style-name="P99">檔案名稱或內容要旨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<text:s/></text:p>
          </table:table-cell>
          <table:covered-table-cell/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>
            <text:p text:style-name="P109"><text:span text:style-name="T110"></text:span><text:span text:style-name="T111">　　　　</text:span><text:span text:style-name="T112">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<text:s/></text:p>
          </table:table-cell>
          <table:covered-table-cell/>
          <table:table-cell table:style-name="TableCell118" table:number-columns-spanned="3">
            <text:p text:style-name="P119"><text:s/></text:p>
          </table:table-cell>
          <table:covered-table-cell/>
          <table:covered-table-cell/>
          <table:table-cell table:style-name="TableCell120">
            <text:p text:style-name="P121"><text:span text:style-name="T122"></text:span><text:span text:style-name="T123">　　　　</text:span><text:span text:style-name="T124">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 table:number-columns-spanned="3">
            <text:p text:style-name="P131"><text:s/></text:p>
          </table:table-cell>
          <table:covered-table-cell/>
          <table:covered-table-cell/>
          <table:table-cell table:style-name="TableCell132">
            <text:p text:style-name="P133"><text:span text:style-name="T134"></text:span><text:span text:style-name="T135">　　　　</text:span><text:span text:style-name="T136">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</text:span><text:span text:style-name="T147">　　　　</text:span><text:span text:style-name="T148">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　　　　□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　　　　□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　　　　□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　　　　□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　　　　□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□　　　　□</text:p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序號</text:span><text:span text:style-name="T207">　　　　　　　　　</text:span><text:span text:style-name="T20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※</text:span><text:span text:style-name="T213">申請目的：</text:span><text:span text:style-name="T214"></text:span><text:span text:style-name="T215">歷史考證　</text:span><text:span text:style-name="T216"></text:span><text:span text:style-name="T217">學術研究　</text:span><text:span text:style-name="T218"></text:span><text:span text:style-name="T219">事證稽憑　</text:span><text:span text:style-name="T220"></text:span><text:span text:style-name="T221">業務參考　</text:span><text:span text:style-name="T222"></text:span><text:span text:style-name="T223">權益保障</text:span></text:p>
            <text:p text:style-name="P224"><text:span text:style-name="T225"></text:span><text:span text:style-name="T226">其他（請敘明目的）：</text:span><text:span text:style-name="T227">　　　　　　　　　　</text:span><text:span text:style-name="T22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/>此致<text:s text:c="2"/>法務部矯正署自強外役監獄</text:p>
            <text:p text:style-name="P232"><text:span text:style-name="T233">※</text:span><text:span text:style-name="T234">申請人簽章：</text:span><text:span text:style-name="T235">　　　　　　</text:span><text:span text:style-name="T236">代理人簽章</text:span><text:span text:style-name="T237">：　　　　　</text:span><text:span text:style-name="T238">※</text:span><text:span text:style-name="T239">申請日期：</text:span><text:span text:style-name="T240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請詳閱後附填寫須知</text:p>
      <text:p text:style-name="P242"/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填　寫　須　知</text:p>
            <text:p text:style-name="P250"/>
            <text:p text:style-name="P251">一、※標記者，請填具完整。</text:p>
            <text:p text:style-name="P252"/>
            <text:p text:style-name="P253">二、身分證明文件字號請填列身分證字號或護照號碼。</text:p>
            <text:p text:style-name="P254"/>
            <text:p text:style-name="P255">三、代理人如係意定代理者，請檢具委任書；如係法定代理者，請檢具相關證明文件影本。申請案件屬個人隱私資料者，請檢具身分關係證明文件。</text:p>
            <text:p text:style-name="P256"/>
            <text:p text:style-name="P257">四、法人、團體、事務所或營業所請附登記證影本。</text:p>
            <text:p text:style-name="P258"/>
            <text:p text:style-name="P259">五、本機關檔案應用准駁依檔案法第18條、政府資訊公開法第18條、行政程序法第46條及其他法令之規定辦理。</text:p>
            <text:p text:style-name="P260"/>
            <text:p text:style-name="P261">六、閱覽、抄錄或複製檔案，應於本監訂定時間及場所為之。</text:p>
            <text:p text:style-name="P262"/>
            <text:p text:style-name="P263">七、閱覽、抄錄或複製檔案，應遵守檔案應用有關規定，並不得有下列行為：</text:p>
            <text:p text:style-name="P264"><text:s text:c="5"/>(一)添註、塗改、更換、抽取、圈點或污損檔案。</text:p>
            <text:p text:style-name="P265"><text:s text:c="5"/>(二)拆散已裝訂完成之檔案。</text:p>
            <text:p text:style-name="P266"><text:s text:c="5"/>(三)以其他方法破壞檔案或變更檔案內容。</text:p>
            <text:p text:style-name="P267"/>
            <text:p text:style-name="P268">八、閱覽、抄錄檔案，每2小時20元，不足2小時，以2小時計費；複製之收費標</text:p>
            <text:p text:style-name="P269"><text:s text:c="4"/>準如下：</text:p>
            <text:p text:style-name="P270"><text:s text:c="5"/>(一)影印機紙張黑白複印，B4（含）尺寸以下，每張新臺幣2元；A3尺寸，</text:p>
            <text:p text:style-name="P271"><text:s text:c="5"/>每張新臺幣3元。彩色複印，以黑白複製收費標準5倍計價。</text:p>
            <text:p text:style-name="P272"><text:s text:c="5"/>(二)電子檔紙張黑白列印，A3（含）尺寸以下，每張新臺幣2元；A3尺寸，</text:p>
            <text:p text:style-name="P273"><text:s text:c="5"/>每張新臺幣3元。彩色複印，以黑白複製收費標準5倍計價。</text:p>
            <text:p text:style-name="P274"><text:s text:c="5"/>(三)複製品郵寄，其郵遞費以實支數額計算，每次並加收處理費新臺幣50元。</text:p>
            <text:p text:style-name="P275"/>
            <text:p text:style-name="P276">九、申請書填具後，得以親自持誦或書面通訊方式送達本監。</text:p>
            <text:p text:style-name="P277"><text:s text:c="4"/>地址：花蓮縣光復鄉大全村建國路一段1號。</text:p>
            <text:p text:style-name="P278"><text:s text:c="4"/>電話：(03)8703914#315</text:p>
            <text:p text:style-name="P279"/>
            <text:p text:style-name="P280">十、檔案應用場所：</text:p>
            <text:p text:style-name="P281"><text:s text:c="4"/>地址：花蓮縣光復鄉大全村建國路一段1號(行政大樓一樓接見室單一窗口服務台)</text:p>
            <text:p text:style-name="P282"><text:s text:c="4"/>電話：(03)8703914#315</text:p>
            <text:p text:style-name="P283"><text:s text:c="4"/>開放時間：週一至週五(上午9時至11時 下午14時至16時)；國定例假日不開放。</text:p>
            <text:p text:style-name="P284"/>
            <text:p text:style-name="P285">十一、本表檔案申請欄如不敷使用，請另紙書寫並裝訂於申請書後。</text:p>
            <text:p text:style-name="P286"/>
            <text:p text:style-name="P287"/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250090_賴文芳</meta:initial-creator>
    <dc:creator>江麗妍</dc:creator>
    <meta:creation-date>2016-04-08T01:58:00Z</meta:creation-date>
    <dc:date>2016-04-08T01:58:00Z</dc:date>
    <meta:print-date>2016-04-08T01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21" meta:row-count="10" meta:non-whitespace-character-count="1297"/>
  </office:meta>
</office:document-meta>
</file>