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1.2687in" style:use-optimal-column-width="false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1.9319in" style:use-optimal-column-width="false"/>
    </style:style>
    <style:style style:name="Table7" style:family="table">
      <style:table-properties style:width="6.3263in" style:rel-width="108.94%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top="0.125in" style:line-height-at-least="0.1666in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style:line-height-at-least="0.1666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ableCell4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125in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top="0.125in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7937in" style:use-optimal-row-height="false" fo:keep-together="always"/>
    </style:style>
    <style:style style:name="TableCell6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3" style:family="table-row">
      <style:table-row-properties style:min-row-height="0.1979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/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0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01" style:family="table-row">
      <style:table-row-properties style:min-row-height="0.1979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color="#FF0000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fo:margin-top="0.125in" fo:margin-bottom="0.125in" style:line-height-at-leas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olumn256" style:family="table-column">
      <style:table-column-properties style:column-width="6.3944in"/>
    </style:style>
    <style:style style:name="Table255" style:family="table">
      <style:table-properties style:width="6.3944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 style:line-height-at-least="0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</style:style>
    <style:style style:name="P29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法務部矯正署自強外役監獄檔案應用申請書</text:span><text:span text:style-name="T3"><text:s text:c="2"/></text:span><text:span text:style-name="T4">範例</text:span><text:span text:style-name="T5"><text:s text:c="10"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※</text:span><text:span text:style-name="T28">申請人</text:span></text:p>
            <text:p text:style-name="P29"><text:span text:style-name="T30">陳大全</text:span></text:p>
          </table:table-cell>
          <table:covered-table-cell/>
          <table:table-cell table:style-name="TableCell31" table:number-columns-spanned="2">
            <text:p text:style-name="P32"><text:span text:style-name="T33">70</text:span><text:span text:style-name="T34">年</text:span><text:span text:style-name="T35">6</text:span><text:span text:style-name="T36">月</text:span><text:span text:style-name="T37">30</text:span><text:span text:style-name="T38">日</text:span></text:p>
          </table:table-cell>
          <table:covered-table-cell/>
          <table:table-cell table:style-name="TableCell39">
            <text:p text:style-name="P40"><text:span text:style-name="T41">U</text:span><text:span text:style-name="T42">123456789</text:span></text:p>
          </table:table-cell>
          <table:table-cell table:style-name="TableCell43" table:number-columns-spanned="2">
            <text:p text:style-name="P44"><text:span text:style-name="T45">※</text:span><text:span text:style-name="T46">地址：</text:span><text:span text:style-name="T47">花蓮縣光復鄉大全村建國路一段1號</text:span><text:span text:style-name="T48">　</text:span><text:span text:style-name="T49"><text:s/></text:span><text:span text:style-name="T50">　　　　　　　　　　　　　　　</text:span></text:p>
            <text:p text:style-name="P51"><text:span text:style-name="T52">※</text:span><text:span text:style-name="T53">電話：</text:span><text:span text:style-name="T54">03-8702554</text:span><text:span text:style-name="T55">　　　　　　　　　　　</text:span></text:p>
            <text:p text:style-name="P56"><text:span text:style-name="T57">※</text:span><text:span text:style-name="T58">e-mail</text:span><text:span text:style-name="T59">：</text:span><text:span text:style-name="T60">　　　　　　　　　　　　　　　　　</text:span><text:span text:style-name="T61">　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代理人</text:p>
            <text:p text:style-name="P65">與申請人之關係</text:p>
            <text:p text:style-name="P66">（　　　　　　　）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地址：</text:span><text:span text:style-name="T74">　　　　　　　　　　　　　　　　　　　　　　</text:span></text:p>
            <text:p text:style-name="P75"><text:span text:style-name="T76">　　　　　　　　　　　　　　　　　　　　　　</text:span></text:p>
            <text:p text:style-name="P77">電話：</text:p>
            <text:p text:style-name="P78"><text:span text:style-name="T79">(H)</text:span><text:span text:style-name="T80">　　　　　　</text:span><text:span text:style-name="T81">(O)</text:span><text:span text:style-name="T82">　　　　　　　　　　　　</text:span></text:p>
          </table:table-cell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法人、團體、事務所或營業所名稱：</text:span><text:span text:style-name="T87">　　　　　　　　　　　　　　　　　　　　　</text:span><text:span text:style-name="T88">　</text:span></text:p>
            <text:p text:style-name="P89"><text:span text:style-name="T90">地址：</text:span><text:span text:style-name="T91">　　　　　　　　　　　　　　　　　　　　　　　　　　　　　　　　　　　　　　　　　　　　　</text:span></text:p>
            <text:p text:style-name="P9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序號</text:p>
          </table:table-cell>
          <table:table-cell table:style-name="TableCell96" table:number-columns-spanned="5">
            <text:p text:style-name="P9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申請項目（可複選）</text:p>
            <text:p text:style-name="P100">【閱覽、抄錄】【複製】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檔號</text:p>
          </table:table-cell>
          <table:covered-table-cell/>
          <table:table-cell table:style-name="TableCell105" table:number-columns-spanned="3">
            <text:p text:style-name="P106">檔案名稱或內容要旨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2">
            <text:p text:style-name="P112"><text:span text:style-name="T113"><text:s/></text:span><text:span text:style-name="T114">103-080701-01-1-1</text:span></text:p>
          </table:table-cell>
          <table:covered-table-cell/>
          <table:table-cell table:style-name="TableCell115" table:number-columns-spanned="3">
            <text:p text:style-name="P116"><text:span text:style-name="T117">全民健保</text:span></text:p>
          </table:table-cell>
          <table:covered-table-cell/>
          <table:covered-table-cell/>
          <table:table-cell table:style-name="TableCell118">
            <text:p text:style-name="P119"><text:span text:style-name="T120">■</text:span><text:span text:style-name="T121">　　　　</text:span><text:span text:style-name="T122">■</text:span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><text:s/></text:p>
          </table:table-cell>
          <table:covered-table-cell/>
          <table:table-cell table:style-name="TableCell128" table:number-columns-spanned="3">
            <text:p text:style-name="P129"><text:s/></text:p>
          </table:table-cell>
          <table:covered-table-cell/>
          <table:covered-table-cell/>
          <table:table-cell table:style-name="TableCell130">
            <text:p text:style-name="P131"><text:span text:style-name="T132"></text:span><text:span text:style-name="T133">　　　　</text:span><text:span text:style-name="T134">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 table:number-columns-spanned="2">
            <text:p text:style-name="P139"><text:s/></text:p>
          </table:table-cell>
          <table:covered-table-cell/>
          <table:table-cell table:style-name="TableCell140" table:number-columns-spanned="3">
            <text:p text:style-name="P141"><text:s/></text:p>
          </table:table-cell>
          <table:covered-table-cell/>
          <table:covered-table-cell/>
          <table:table-cell table:style-name="TableCell142">
            <text:p text:style-name="P143"><text:span text:style-name="T144"></text:span><text:span text:style-name="T145">　　　　</text:span><text:span text:style-name="T146"></text:span>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</text:span><text:span text:style-name="T157">　　　　</text:span><text:span text:style-name="T158">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□　　　　□</text:p>
          </table:table-cell>
        </table:table-row>
        <table:table-row table:style-name="TableRow213">
          <table:table-cell table:style-name="TableCell214" table:number-columns-spanned="7">
            <text:p text:style-name="P215"><text:span text:style-name="T216">序號</text:span><text:span text:style-name="T217">　　　　　　　　　</text:span><text:span text:style-name="T21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※</text:span><text:span text:style-name="T223">申請目的：</text:span><text:span text:style-name="T224"></text:span><text:span text:style-name="T225">歷史考證　</text:span><text:span text:style-name="T226"></text:span><text:span text:style-name="T227">學術研究　</text:span><text:span text:style-name="T228"></text:span><text:span text:style-name="T229">事證稽憑　</text:span><text:span text:style-name="T230"></text:span><text:span text:style-name="T231">業務參考　</text:span><text:span text:style-name="T232"></text:span><text:span text:style-name="T233">權益保障</text:span></text:p>
            <text:p text:style-name="P234"><text:span text:style-name="T235"></text:span><text:span text:style-name="T236">其他（請敘明目的）：</text:span><text:span text:style-name="T237">　　　　　　　　　　</text:span><text:span text:style-name="T23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/>此致<text:s text:c="2"/>法務部矯正署自強外役監獄</text:p>
            <text:p text:style-name="P242"><text:span text:style-name="T243">※</text:span><text:span text:style-name="T244">申請人簽章：</text:span><text:span text:style-name="T245">　　　　　　</text:span><text:span text:style-name="T246">代理人簽章</text:span><text:span text:style-name="T247">：　　　　　</text:span><text:span text:style-name="T248">※</text:span><text:span text:style-name="T249">申請日期：</text:span><text:span text:style-name="T250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請詳閱後附填寫須知</text:p>
      <text:p text:style-name="P252"/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填　寫　須　知</text:p>
            <text:p text:style-name="P260"/>
            <text:p text:style-name="P261">一、※標記者，請填具完整。</text:p>
            <text:p text:style-name="P262"/>
            <text:p text:style-name="P263">二、身分證明文件字號請填列身分證字號或護照號碼。</text:p>
            <text:p text:style-name="P264"/>
            <text:p text:style-name="P265">三、代理人如係意定代理者，請檢具委任書；如係法定代理者，請檢具相關證明文件影本。申請案件屬個人隱私資料者，請檢具身分關係證明文件。</text:p>
            <text:p text:style-name="P266"/>
            <text:p text:style-name="P267">四、法人、團體、事務所或營業所請附登記證影本。</text:p>
            <text:p text:style-name="P268"/>
            <text:p text:style-name="P269">五、本機關檔案應用准駁依檔案法第18條、政府資訊公開法第18條、行政程序法第46條及其他法令之規定辦理。</text:p>
            <text:p text:style-name="P270"/>
            <text:p text:style-name="P271">六、閱覽、抄錄或複製檔案，應於本監訂定時間及場所為之。</text:p>
            <text:p text:style-name="P272"/>
            <text:p text:style-name="P273">七、閱覽、抄錄或複製檔案，應遵守檔案應用有關規定，並不得有下列行為：</text:p>
            <text:p text:style-name="P274"><text:s text:c="5"/>(一)添註、塗改、更換、抽取、圈點或污損檔案。</text:p>
            <text:p text:style-name="P275"><text:s text:c="5"/>(二)拆散已裝訂完成之檔案。</text:p>
            <text:p text:style-name="P276"><text:s text:c="5"/>(三)以其他方法破壞檔案或變更檔案內容。</text:p>
            <text:p text:style-name="P277"/>
            <text:p text:style-name="P278">八、閱覽、抄錄檔案，每2小時20元，不足2小時，以2小時計費；複製之收費標</text:p>
            <text:p text:style-name="P279"><text:s text:c="4"/>準如下：</text:p>
            <text:p text:style-name="P280"><text:s text:c="5"/>(一)影印機紙張黑白複印，B4（含）尺寸以下，每張新臺幣2元；A3尺寸，</text:p>
            <text:p text:style-name="P281"><text:s text:c="5"/>每張新臺幣3元。彩色複印，以黑白複製收費標準5倍計價。</text:p>
            <text:p text:style-name="P282"><text:s text:c="5"/>(二)電子檔紙張黑白列印，A3（含）尺寸以下，每張新臺幣2元；A3尺寸，</text:p>
            <text:p text:style-name="P283"><text:s text:c="5"/>每張新臺幣3元。彩色複印，以黑白複製收費標準5倍計價。</text:p>
            <text:p text:style-name="P284"><text:s text:c="5"/>(三)複製品郵寄，其郵遞費以實支數額計算，每次並加收處理費新臺幣50元。</text:p>
            <text:p text:style-name="P285"/>
            <text:p text:style-name="P286">九、申請書填具後，得以親自持誦或書面通訊方式送達本監。</text:p>
            <text:p text:style-name="P287"><text:s text:c="4"/>地址：花蓮縣光復鄉大全村建國路一段1號。</text:p>
            <text:p text:style-name="P288"><text:s text:c="4"/>電話：(03)8703914#315</text:p>
            <text:p text:style-name="P289"/>
            <text:p text:style-name="P290">十、檔案應用場所：</text:p>
            <text:p text:style-name="P291"><text:s text:c="4"/>地址：花蓮縣光復鄉大全村建國路一段1號(行政大樓一樓接見室單一窗口服務台)</text:p>
            <text:p text:style-name="P292"><text:s text:c="4"/>電話：(03)8703914#315</text:p>
            <text:p text:style-name="P293"><text:s text:c="4"/>開放時間：週一至週五(上午9時至11時<text:s/>下午14時至16時)；國定例假日不開放。</text:p>
            <text:p text:style-name="P294"/>
            <text:p text:style-name="P295">十一、本表檔案申請欄如不敷使用，請另紙書寫並裝訂於申請書後。</text:p>
            <text:p text:style-name="P296"/>
            <text:p text:style-name="P297"/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250090_賴文芳</meta:initial-creator>
    <dc:creator>江麗妍</dc:creator>
    <meta:creation-date>2016-04-19T00:42:00Z</meta:creation-date>
    <dc:date>2016-04-19T01:12:00Z</dc:date>
    <meta:print-date>2016-04-08T01:53:00Z</meta:print-date>
    <meta:template xlink:href="Normal" xlink:type="simple"/>
    <meta:editing-cycles>3</meta:editing-cycles>
    <meta:editing-duration>PT840S</meta:editing-duration>
    <meta:document-statistic meta:page-count="2" meta:paragraph-count="3" meta:word-count="235" meta:character-count="1573" meta:row-count="11" meta:non-whitespace-character-count="1341"/>
  </office:meta>
</office:document-meta>
</file>